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25.86mm"/>
    </style:style>
    <style:style style:name="co18" style:family="table-column">
      <style:table-column-properties fo:break-before="auto" style:column-width="5.4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fo:wrap-option="wrap"/>
      <style:text-properties fo:font-size="10.5pt" style:font-size-asian="10.5pt" style:font-size-complex="10.5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10d0c" fo:font-size="10.5pt" style:font-size-asian="10.5pt" style:font-size-complex="10.5pt" fo:hyphenate="fals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ext-properties fo:font-size="10.5pt" style:font-size-asian="10.5pt" style:font-size-complex="10.5pt"/>
    </style:style>
    <style:style style:name="ce14" style:family="table-cell" style:parent-style-name="Default">
      <style:table-cell-properties fo:wrap-option="wrap"/>
      <style:text-properties fo:font-size="10.5pt" style:font-size-asian="10.5pt" style:font-size-complex="10.5pt" fo:hyphenate="true"/>
    </style:style>
    <style:style style:name="ce6" style:family="table-cell" style:parent-style-name="Default">
      <style:table-cell-properties fo:background-color="#fff2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 fo:hyphenate="true"/>
    </style:style>
    <style:style style:name="ce10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fo:font-size="10.5pt" style:font-size-asian="10.5pt" style:font-size-complex="10.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.5pt" style:font-size-asian="10.5pt" style:font-size-complex="10.5pt" fo:hyphenate="true"/>
    </style:style>
    <style:style style:name="ce23" style:family="table-cell" style:parent-style-name="Default">
      <style:table-cell-properties fo:background-color="#fff200" style:text-align-source="fix" style:repeat-content="false"/>
      <style:paragraph-properties fo:text-align="center"/>
      <style:text-properties fo:font-size="10.5pt" style:font-size-asian="10.5pt" style:font-size-complex="10.5pt"/>
    </style:style>
    <style:style style:name="ce33" style:family="table-cell" style:parent-style-name="Default">
      <style:text-properties fo:color="#000000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ce181e" fo:font-size="10.5pt" style:font-size-asian="10.5pt" style:font-size-complex="10.5pt" fo:hyphenate="true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fo:color="#ce181e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fo:color="#ff0000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10d0c" fo:font-size="10.5pt" style:font-size-asian="10.5pt" style:font-size-complex="10.5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fo:color="#f10d0c" fo:font-size="10.5pt" style:font-size-asian="10.5pt" style:font-size-complex="10.5pt"/>
    </style:style>
    <style:style style:name="ce47" style:family="table-cell" style:parent-style-name="Default">
      <style:table-cell-properties fo:background-color="#fff200" style:text-align-source="fix" style:repeat-content="false"/>
      <style:paragraph-properties fo:text-align="center"/>
      <style:text-properties fo:color="#ce181e" fo:font-size="10.5pt" style:font-size-asian="10.5pt" style:font-size-complex="10.5pt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104">
      <style:text-properties fo:font-size="10.5pt" style:font-size-asian="10.5pt" style:font-size-complex="10.5pt"/>
    </style:style>
    <style:style style:name="ce4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4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 fo:hyphenate="true"/>
    </style:style>
    <style:style style:name="ce55" style:family="table-cell" style:parent-style-name="Default" style:data-style-name="N104">
      <style:table-cell-properties fo:background-color="#fff200"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43" style:family="table-cell" style:parent-style-name="Default" style:data-style-name="N105">
      <style:text-properties fo:font-size="10.5pt" style:font-size-asian="10.5pt" style:font-size-complex="10.5pt"/>
    </style:style>
    <style:style style:name="ce44" style:family="table-cell" style:parent-style-name="Default" style:data-style-name="N105">
      <style:table-cell-properties fo:wrap-option="wrap"/>
      <style:text-properties fo:font-size="10.5pt" style:font-size-asian="10.5pt" style:font-size-complex="10.5pt" fo:hyphenate="true"/>
    </style:style>
    <style:style style:name="ce68" style:family="table-cell" style:parent-style-name="Default" style:data-style-name="N105">
      <style:table-cell-properties fo:background-color="#fff200"/>
      <style:text-properties fo:font-size="10.5pt" style:font-size-asian="10.5pt" style:font-size-complex="10.5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54" style:family="table-cell" style:parent-style-name="Default">
      <style:table-cell-properties fo:wrap-option="wrap"/>
      <style:text-properties fo:color="#000000" fo:font-size="10.5pt" style:font-size-asian="10.5pt" style:font-size-complex="10.5pt"/>
    </style:style>
    <style:style style:name="ce34" style:family="table-cell" style:parent-style-name="Default">
      <style:text-properties fo:color="#ce181e" fo:font-size="10.5pt" style:font-size-asian="10.5pt" style:font-size-complex="10.5pt"/>
    </style:style>
    <style:style style:name="ce50" style:family="table-cell" style:parent-style-name="Default">
      <style:text-properties fo:font-size="10.5pt" style:text-underline-style="solid" style:text-underline-width="auto" style:text-underline-color="font-color" style:font-size-asian="10.5pt" style:font-size-complex="10.5pt"/>
    </style:style>
    <style:style style:name="ce74" style:family="table-cell" style:parent-style-name="Default">
      <style:table-cell-properties fo:background-color="#fff200" fo:wrap-option="wrap"/>
      <style:text-properties fo:color="#000000" fo:font-size="10.5pt" style:font-size-asian="10.5pt" style:font-size-complex="10.5pt"/>
    </style:style>
    <style:style style:name="ce75" style:family="table-cell" style:parent-style-name="Default">
      <style:table-cell-properties fo:background-color="#fff200" fo:wrap-option="wrap"/>
      <style:text-properties fo:color="#ce181e" fo:font-size="10.5pt" style:font-size-asian="10.5pt" style:font-size-complex="10.5pt"/>
    </style:style>
    <style:style style:name="ce76" style:family="table-cell" style:parent-style-name="Default">
      <style:table-cell-properties fo:background-color="#fff200" fo:wrap-option="wrap"/>
    </style:style>
    <style:style style:name="ce77" style:family="table-cell" style:parent-style-name="Default">
      <style:table-cell-properties fo:background-color="#fff200"/>
      <style:text-properties fo:color="#ce181e" fo:font-size="10.5pt" style:font-size-asian="10.5pt" style:font-size-complex="10.5pt"/>
    </style:style>
    <style:style style:name="ce78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style:font-size-asian="10.5pt" style:font-size-complex="10.5pt"/>
    </style:style>
    <style:style style:name="ce80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fo:font-size="10.5pt" style:font-size-asian="10.5pt" style:font-size-complex="10.5pt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0.5pt" style:font-size-asian="10.5pt" style:font-size-complex="10.5pt"/>
    </style:style>
    <style:style style:name="ce8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.5pt" style:font-size-asian="10.5pt" style:font-size-complex="10.5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0.5pt" style:font-size-asian="10.5pt" style:font-size-complex="10.5pt"/>
    </style:style>
    <style:style style:name="ce94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10d0c" fo:font-size="10.5pt" style:font-size-asian="10.5pt" style:font-size-complex="10.5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0.5pt" style:font-size-asian="10.5pt" style:font-size-complex="10.5pt"/>
    </style:style>
    <style:style style:name="ce85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 fo:font-size="10.5pt" style:font-size-asian="10.5pt" style:font-size-complex="10.5pt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ce181e" fo:font-size="10.5pt" style:font-size-asian="10.5pt" style:font-size-complex="10.5pt"/>
    </style:style>
    <style:style style:name="ce59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61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000000" fo:font-size="10.5pt" style:font-size-asian="10.5pt" style:font-size-complex="10.5pt"/>
    </style:style>
    <style:style style:name="ce62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mm"/>
      <style:text-properties fo:color="#000000" fo:font-size="10.5pt" style:font-size-asian="10.5pt" style:font-size-complex="10.5pt" fo:hyphenate="true"/>
    </style:style>
    <style:style style:name="ce90" style:family="table-cell" style:parent-style-name="Default" style:data-style-name="N107">
      <style:table-cell-properties fo:background-color="#fff200" style:text-align-source="fix" style:repeat-content="false"/>
      <style:paragraph-properties fo:text-align="center" fo:margin-left="0mm"/>
      <style:text-properties fo:color="#000000" fo:font-size="10.5pt" style:font-size-asian="10.5pt" style:font-size-complex="10.5pt"/>
    </style:style>
    <style:style style:name="ce111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mm"/>
      <style:text-properties fo:color="#000000" fo:font-size="10.5pt" style:font-size-asian="10.5pt" style:font-size-complex="10.5pt"/>
    </style:style>
    <style:style style:name="ce112" style:family="table-cell" style:parent-style-name="Default" style:data-style-name="N105">
      <style:table-cell-properties fo:background-color="transparent"/>
      <style:text-properties fo:font-size="10.5pt" style:font-size-asian="10.5pt" style:font-size-complex="10.5pt"/>
    </style:style>
    <style:style style:name="ce113" style:family="table-cell" style:parent-style-name="Default" style:data-style-name="N105">
      <style:table-cell-properties fo:background-color="transparent" fo:wrap-option="no-wrap"/>
      <style:text-properties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.5pt" style:font-size-asian="10.5pt" style:font-size-complex="10.5pt" fo:hyphenate="true"/>
    </style:style>
    <style:style style:name="ce92" style:family="table-cell" style:parent-style-name="Default">
      <style:table-cell-properties fo:background-color="#fff200" style:text-align-source="fix" style:repeat-content="false" fo:wrap-option="wrap"/>
      <style:paragraph-properties fo:text-align="start" fo:margin-left="0mm"/>
      <style:text-properties fo:color="#ce181e" fo:font-size="10.5pt" style:font-size-asian="10.5pt" style:font-size-complex="10.5pt"/>
    </style:style>
    <style:style style:name="ce116" style:family="table-cell" style:parent-style-name="Default">
      <style:table-cell-properties fo:background-color="#fff200" style:text-align-source="fix" style:repeat-content="false" fo:wrap-option="wrap"/>
      <style:paragraph-properties fo:text-align="start" fo:margin-left="0mm"/>
      <style:text-properties fo:font-size="10.5pt" style:font-size-asian="10.5pt" style:font-size-complex="10.5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.5pt" style:font-size-asian="10.5pt" style:font-size-complex="10.5pt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ce181e" fo:font-size="10.5pt" style:font-size-asian="10.5pt" style:font-size-complex="10.5pt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ce181e"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10.5pt" style:font-size-asian="10.5pt" style:font-size-complex="10.5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f10d0c" fo:font-size="10.5pt" style:font-size-asian="10.5pt" style:font-size-complex="10.5pt" fo:hyphenate="false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color="#f10d0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9"/>
        <table:table-column table:style-name="co4" table:default-cell-style-name="ce13"/>
        <table:table-column table:style-name="co5" table:default-cell-style-name="ce27"/>
        <table:table-column table:style-name="co6" table:default-cell-style-name="ce13"/>
        <table:table-column table:style-name="co7" table:default-cell-style-name="ce27"/>
        <table:table-column table:style-name="co8" table:default-cell-style-name="ce64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67"/>
        <table:table-column table:style-name="co13" table:default-cell-style-name="ce31"/>
        <table:table-column table:style-name="co6" table:default-cell-style-name="ce31"/>
        <table:table-column table:style-name="co14" table:default-cell-style-name="ce31"/>
        <table:table-column table:style-name="co15" table:default-cell-style-name="ce31"/>
        <table:table-column table:style-name="co1" table:default-cell-style-name="ce60"/>
        <table:table-column table:style-name="co16" table:default-cell-style-name="ce13"/>
        <table:table-column table:style-name="co17" table:default-cell-style-name="ce26"/>
        <table:table-column table:style-name="co18" table:default-cell-style-name="ce13"/>
        <table:table-column table:style-name="co3" table:number-columns-repeated="1003" table:default-cell-style-name="ce13"/>
        <table:table-row table:style-name="ro1">
          <table:table-cell/>
          <table:table-cell table:style-name="ce12" office:value-type="string" calcext:value-type="string">
            <text:p>Lancio</text:p>
          </table:table-cell>
          <table:table-cell table:style-name="ce16" office:value-type="string" calcext:value-type="string">
            <text:p>Montante coraggiosa</text:p>
          </table:table-cell>
          <table:table-cell table:style-name="ce25" office:value-type="string" calcext:value-type="string">
            <text:p>Pezzi puntata</text:p>
          </table:table-cell>
          <table:table-cell table:style-name="ce12" office:value-type="string" calcext:value-type="string">
            <text:p>Punto su:</text:p>
          </table:table-cell>
          <table:table-cell table:style-name="ce25" office:value-type="string" calcext:value-type="string">
            <text:p>Numero che esce</text:p>
          </table:table-cell>
          <table:table-cell table:style-name="ce12" office:value-type="string" calcext:value-type="string">
            <text:p>Perso/Vinto</text:p>
          </table:table-cell>
          <table:table-cell table:style-name="ce39" office:value-type="string" calcext:value-type="string">
            <text:p>Risultato</text:p>
          </table:table-cell>
          <table:table-cell table:style-name="ce12" office:value-type="string" calcext:value-type="string">
            <text:p>Cassa</text:p>
          </table:table-cell>
          <table:table-cell table:number-columns-repeated="2"/>
          <table:table-cell table:style-name="ce16" office:value-type="string" calcext:value-type="string">
            <text:p>Montante a risparmio</text:p>
          </table:table-cell>
          <table:table-cell table:style-name="ce25" office:value-type="string" calcext:value-type="string">
            <text:p>Pezzi puntata</text:p>
          </table:table-cell>
          <table:table-cell table:style-name="ce12" office:value-type="string" calcext:value-type="string">
            <text:p>Punto su:</text:p>
          </table:table-cell>
          <table:table-cell table:style-name="ce25" office:value-type="string" calcext:value-type="string">
            <text:p>Numero che esce</text:p>
          </table:table-cell>
          <table:table-cell table:style-name="ce12" office:value-type="string" calcext:value-type="string">
            <text:p>Perso/Vinto</text:p>
          </table:table-cell>
          <table:table-cell table:style-name="ce59" office:value-type="string" calcext:value-type="string">
            <text:p>Risultato</text:p>
          </table:table-cell>
          <table:table-cell table:style-name="ce12" office:value-type="string" calcext:value-type="string">
            <text:p>Cassa</text:p>
          </table:table-cell>
          <table:table-cell/>
          <table:table-cell table:style-name="ce63" table:number-columns-spanned="2" table:number-rows-spanned="1"/>
          <table:covered-table-cell/>
          <table:table-cell table:number-columns-repeated="1002"/>
        </table:table-row>
        <table:table-row table:style-name="ro2">
          <table:table-cell table:number-columns-repeated="9"/>
          <table:table-cell table:style-name="ce52"/>
          <table:table-cell table:number-columns-repeated="1013"/>
        </table:table-row>
        <table:table-row table:style-name="ro2">
          <table:table-cell table:number-columns-repeated="2"/>
          <table:table-cell table:style-name="ce14"/>
          <table:table-cell table:style-name="Default"/>
          <table:table-cell/>
          <table:table-cell table:style-name="Default"/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52" table:number-columns-repeated="2"/>
          <table:table-cell table:number-columns-repeated="6"/>
          <table:table-cell office:value-type="float" office:value="1000" calcext:value-type="float">
            <text:p>1000</text:p>
          </table:table-cell>
          <table:table-cell table:number-columns-repeated="1005"/>
        </table:table-row>
        <table:table-row table:style-name="ro3">
          <table:table-cell table:number-columns-repeated="3"/>
          <table:table-cell table:style-name="ce26" office:value-type="string" calcext:value-type="string">
            <text:p>Si gioca su <text:span text:style-name="T1">PARI E DISPARI</text:span></text:p>
          </table:table-cell>
          <table:table-cell table:style-name="ce31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office:value-type="float" office:value="12" calcext:value-type="float">
            <text:p>12</text:p>
          </table:table-cell>
          <table:table-cell table:style-name="ce22" office:value-type="string" calcext:value-type="string" table:number-columns-spanned="2" table:number-rows-spanned="1">
            <text:p><text:span text:style-name="T2">Primo lancio, esce il 12</text:span>, dato che si gioca sulla ripetizione punto su PARI</text:p>
          </table:table-cell>
          <table:covered-table-cell/>
          <table:table-cell table:style-name="ce43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I$3]+[.H7])" office:value-type="float" office:value="996" calcext:value-type="float">
            <text:p>996</text:p>
          </table:table-cell>
          <table:table-cell office:value-type="string" calcext:value-type="string">
            <text:p>Perso, punto Dispari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office:value-type="float" office:value="-4" calcext:value-type="float">
            <text:p>-4</text:p>
          </table:table-cell>
          <table:table-cell table:style-name="ce43" table:formula="of:=SUM([.$R$3]+[.Q7])" office:value-type="float" office:value="996" calcext:value-type="float">
            <text:p>996</text:p>
          </table:table-cell>
          <table:table-cell table:number-columns-repeated="2"/>
          <table:table-cell table:style-name="ce19"/>
          <table:table-cell table:number-columns-repeated="1002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7]+[.H8])" office:value-type="float" office:value="991" calcext:value-type="float">
            <text:p>991</text:p>
          </table:table-cell>
          <table:table-cell office:value-type="string" calcext:value-type="string">
            <text:p>Perso, punto Pari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1-2-3-4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-5" calcext:value-type="float">
            <text:p>-5</text:p>
          </table:table-cell>
          <table:table-cell table:style-name="ce43" table:formula="of:=SUM([.$R7]+[.Q8])" office:value-type="float" office:value="991" calcext:value-type="float">
            <text:p>99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8]+[.H9])" office:value-type="float" office:value="997" calcext:value-type="float">
            <text:p>997</text:p>
          </table:table-cell>
          <table:table-cell office:value-type="string" calcext:value-type="string">
            <text:p>Vinto, punto Pari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1-2-3-4-5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4" calcext:value-type="float">
            <text:p>14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8]+[.Q9])" office:value-type="float" office:value="997" calcext:value-type="float">
            <text:p>997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9]+[.H10])" office:value-type="float" office:value="991" calcext:value-type="float">
            <text:p>991</text:p>
          </table:table-cell>
          <table:table-cell table:style-name="ce14" office:value-type="string" calcext:value-type="string">
            <text:p>Perso, <text:span text:style-name="T1">ripunto</text:span> sul Pari perché è uscito lo ZERO.</text:p>
          </table:table-cell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2-3-4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string" calcext:value-type="string">
            <text:p>P</text:p>
          </table:table-cell>
          <table:table-cell office:value-type="float" office:value="-6" calcext:value-type="float">
            <text:p>-6</text:p>
          </table:table-cell>
          <table:table-cell table:style-name="ce43" table:formula="of:=SUM([.$R9]+[.Q10])" office:value-type="float" office:value="991" calcext:value-type="float">
            <text:p>991</text:p>
          </table:table-cell>
          <table:table-cell table:style-name="ce14" office:value-type="string" calcext:value-type="string">
            <text:p>Perso, <text:span text:style-name="T1">ripunto</text:span> sul Pari perché è uscito lo ZERO.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10]+[.H11])" office:value-type="float" office:value="983" calcext:value-type="float">
            <text:p>983</text:p>
          </table:table-cell>
          <table:table-cell office:value-type="string" calcext:value-type="string">
            <text:p>Perso, punto Dispari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2-3-4-6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office:value-type="float" office:value="-8" calcext:value-type="float">
            <text:p>-8</text:p>
          </table:table-cell>
          <table:table-cell table:style-name="ce43" table:formula="of:=SUM([.$R10]+[.Q11])" office:value-type="float" office:value="983" calcext:value-type="float">
            <text:p>98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-3-4-6-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9" calcext:value-type="float">
            <text:p>9</text:p>
          </table:table-cell>
          <table:table-cell table:style-name="ce43" table:formula="of:=SUM([.$I11]+[.H12])" office:value-type="float" office:value="992" calcext:value-type="float">
            <text:p>992</text:p>
          </table:table-cell>
          <table:table-cell office:value-type="string" calcext:value-type="string">
            <text:p>Vinto, punto Dispari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2-3-4-6-7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5" calcext:value-type="float">
            <text:p>15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9" calcext:value-type="float">
            <text:p>9</text:p>
          </table:table-cell>
          <table:table-cell table:style-name="ce43" table:formula="of:=SUM([.$R11]+[.Q12])" office:value-type="float" office:value="992" calcext:value-type="float">
            <text:p>992</text:p>
          </table:table-cell>
          <table:table-cell table:number-columns-repeated="1005"/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-4-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9" calcext:value-type="float">
            <text:p>9</text:p>
          </table:table-cell>
          <table:table-cell table:style-name="ce43" table:formula="of:=SUM([.$I12]+[.H13])" office:value-type="float" office:value="1001" calcext:value-type="float">
            <text:p>1001</text:p>
          </table:table-cell>
          <table:table-cell office:value-type="string" calcext:value-type="string">
            <text:p>Vinto, punto Dispari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3-4-6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9" calcext:value-type="float">
            <text:p>9</text:p>
          </table:table-cell>
          <table:table-cell table:style-name="ce43" table:formula="of:=SUM([.$R12]+[.Q13])" office:value-type="float" office:value="1001" calcext:value-type="float">
            <text:p>1001</text:p>
          </table:table-cell>
          <table:table-cell table:style-name="ce22" office:value-type="string" calcext:value-type="string" table:number-columns-spanned="2" table:number-rows-spanned="1">
            <text:p>CASSA IN POSITIVO, <text:span text:style-name="T2">chiudo in anticipo.</text:span></text:p>
          </table:table-cell>
          <table:covered-table-cell/>
          <table:table-cell table:number-columns-repeated="1003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13]+[.H14])" office:value-type="float" office:value="1005" calcext:value-type="float">
            <text:p>1005</text:p>
          </table:table-cell>
          <table:table-cell office:value-type="string" calcext:value-type="string">
            <text:p>Vinto, mano chiusa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3]+[.Q14])" office:value-type="float" office:value="1005" calcext:value-type="float">
            <text:p>100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4]+[.H15])" office:value-type="float" office:value="1001" calcext:value-type="float">
            <text:p>100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office:value-type="float" office:value="-4" calcext:value-type="float">
            <text:p>-4</text:p>
          </table:table-cell>
          <table:table-cell table:style-name="ce43" table:formula="of:=SUM([.$R14]+[.Q15])" office:value-type="float" office:value="1001" calcext:value-type="float">
            <text:p>100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5]+[.H16])" office:value-type="float" office:value="1006" calcext:value-type="float">
            <text:p>1006</text:p>
          </table:table-cell>
          <table:table-cell table:style-name="ce26"/>
          <table:table-cell office:value-type="float" office:value="11" calcext:value-type="float">
            <text:p>11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2" calcext:value-type="float">
            <text:p>1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5]+[.Q16])" office:value-type="float" office:value="1006" calcext:value-type="float">
            <text:p>100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16]+[.H17])" office:value-type="float" office:value="1001" calcext:value-type="float">
            <text:p>100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6]+[.Q17])" office:value-type="float" office:value="1002" calcext:value-type="float">
            <text:p>100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2-3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17]+[.H18])" office:value-type="float" office:value="1008" calcext:value-type="float">
            <text:p>100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3" calcext:value-type="float">
            <text:p>23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7]+[.Q18])" office:value-type="float" office:value="1007" calcext:value-type="float">
            <text:p>1007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3" calcext:value-type="float">
            <text:p>3</text:p>
          </table:table-cell>
          <table:table-cell table:style-name="ce43" table:formula="of:=SUM([.$I18]+[.H19])" office:value-type="float" office:value="1011" calcext:value-type="float">
            <text:p>101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3" calcext:value-type="float">
            <text:p>13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8]+[.Q19])" office:value-type="float" office:value="1011" calcext:value-type="float">
            <text:p>101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9]+[.H20])" office:value-type="float" office:value="1007" calcext:value-type="float">
            <text:p>1007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9]+[.Q20])" office:value-type="float" office:value="1007" calcext:value-type="float">
            <text:p>1007</text:p>
          </table:table-cell>
          <table:table-cell table:style-name="Default"/>
          <table:table-cell table:number-columns-repeated="1004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20]+[.H21])" office:value-type="float" office:value="1002" calcext:value-type="float">
            <text:p>100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20]+[.Q21])" office:value-type="float" office:value="1002" calcext:value-type="float">
            <text:p>1002</text:p>
          </table:table-cell>
          <table:table-cell table:number-columns-repeated="1005"/>
        </table:table-row>
        <table:table-row table:style-name="ro8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21]+[.H22])" office:value-type="float" office:value="1008" calcext:value-type="float">
            <text:p>1008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1-2-3-4-5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21]+[.Q22])" office:value-type="float" office:value="1008" calcext:value-type="float">
            <text:p>1008</text:p>
          </table:table-cell>
          <table:table-cell/>
          <table:table-cell table:style-name="ce26"/>
          <table:table-cell table:number-columns-repeated="1003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22]+[.H23])" office:value-type="float" office:value="1014" calcext:value-type="float">
            <text:p>1014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1" calcext:value-type="float">
            <text:p>31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2]+[.Q23])" office:value-type="float" office:value="1012" calcext:value-type="float">
            <text:p>101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3" calcext:value-type="float">
            <text:p>3</text:p>
          </table:table-cell>
          <table:table-cell table:style-name="ce43" table:formula="of:=SUM([.$I23]+[.H24])" office:value-type="float" office:value="1017" calcext:value-type="float">
            <text:p>101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56" office:value-type="string" calcext:value-type="string">
            <text:p>V</text:p>
          </table:table-cell>
          <table:table-cell table:style-name="ce19" office:value-type="float" office:value="4" calcext:value-type="float">
            <text:p>4</text:p>
          </table:table-cell>
          <table:table-cell table:style-name="ce43" table:formula="of:=SUM([.$R23]+[.Q24])" office:value-type="float" office:value="1016" calcext:value-type="float">
            <text:p>101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4]+[.H25])" office:value-type="float" office:value="1021" calcext:value-type="float">
            <text:p>1021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56" office:value-type="string" calcext:value-type="string">
            <text:p>V</text:p>
          </table:table-cell>
          <table:table-cell table:style-name="ce19" office:value-type="float" office:value="4" calcext:value-type="float">
            <text:p>4</text:p>
          </table:table-cell>
          <table:table-cell table:style-name="ce43" table:formula="of:=SUM([.$R24]+[.Q25])" office:value-type="float" office:value="1020" calcext:value-type="float">
            <text:p>1020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25]+[.H26])" office:value-type="float" office:value="1023" calcext:value-type="float">
            <text:p>1023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5" calcext:value-type="float">
            <text:p>25</text:p>
          </table:table-cell>
          <table:table-cell table:style-name="ce56" office:value-type="string" calcext:value-type="string">
            <text:p>V</text:p>
          </table:table-cell>
          <table:table-cell table:style-name="ce19" office:value-type="float" office:value="4" calcext:value-type="float">
            <text:p>4</text:p>
          </table:table-cell>
          <table:table-cell table:style-name="ce43" table:formula="of:=SUM([.$R25]+[.Q26])" office:value-type="float" office:value="1024" calcext:value-type="float">
            <text:p>1024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6]+[.H27])" office:value-type="float" office:value="1019" calcext:value-type="float">
            <text:p>101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6]+[.Q27])" office:value-type="float" office:value="1020" calcext:value-type="float">
            <text:p>102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7]+[.H28])" office:value-type="float" office:value="1024" calcext:value-type="float">
            <text:p>10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7]+[.Q28])" office:value-type="float" office:value="1025" calcext:value-type="float">
            <text:p>102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8]+[.H29])" office:value-type="float" office:value="1029" calcext:value-type="float">
            <text:p>1029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2" calcext:value-type="float">
            <text:p>3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8]+[.Q29])" office:value-type="float" office:value="1029" calcext:value-type="float">
            <text:p>1029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9]+[.H30])" office:value-type="float" office:value="1033" calcext:value-type="float">
            <text:p>103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8" calcext:value-type="float">
            <text:p>8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9]+[.Q30])" office:value-type="float" office:value="1033" calcext:value-type="float">
            <text:p>1033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30]+[.H31])" office:value-type="float" office:value="1031" calcext:value-type="float">
            <text:p>103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30]+[.Q31])" office:value-type="float" office:value="1029" calcext:value-type="float">
            <text:p>102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31]+[.H32])" office:value-type="float" office:value="1035" calcext:value-type="float">
            <text:p>103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3" calcext:value-type="float">
            <text:p>23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31]+[.Q32])" office:value-type="float" office:value="1034" calcext:value-type="float">
            <text:p>1034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32]+[.H33])" office:value-type="float" office:value="1039" calcext:value-type="float">
            <text:p>103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3" calcext:value-type="float">
            <text:p>23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32]+[.Q33])" office:value-type="float" office:value="1038" calcext:value-type="float">
            <text:p>1038</text:p>
          </table:table-cell>
          <table:table-cell office:value-type="string" calcext:value-type="string">
            <text:p>Chiudo</text:p>
          </table:table-cell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33]+[.H34])" office:value-type="float" office:value="1041" calcext:value-type="float">
            <text:p>104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33]+[.Q34])" office:value-type="float" office:value="1042" calcext:value-type="float">
            <text:p>1042</text:p>
          </table:table-cell>
          <table:table-cell office:value-type="string" calcext:value-type="string">
            <text:p>Chiudo</text:p>
          </table:table-cell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34]+[.H35])" office:value-type="float" office:value="1037" calcext:value-type="float">
            <text:p>103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34]+[.Q35])" office:value-type="float" office:value="1038" calcext:value-type="float">
            <text:p>1038</text:p>
          </table:table-cell>
          <table:table-cell/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35]+[.H36])" office:value-type="float" office:value="1032" calcext:value-type="float">
            <text:p>103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7" calcext:value-type="float">
            <text:p>27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35]+[.Q36])" office:value-type="float" office:value="1033" calcext:value-type="float">
            <text:p>1033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6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36]+[.H37])" office:value-type="float" office:value="1038" calcext:value-type="float">
            <text:p>1038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1-2-3-4-5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36]+[.Q37])" office:value-type="float" office:value="1039" calcext:value-type="float">
            <text:p>1039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37]+[.H38])" office:value-type="float" office:value="1032" calcext:value-type="float">
            <text:p>1032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2-3-4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37]+[.Q38])" office:value-type="float" office:value="1033" calcext:value-type="float">
            <text:p>1033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table:style-name="ce36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38]+[.H39])" office:value-type="float" office:value="1040" calcext:value-type="float">
            <text:p>104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2-3-4-6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2" calcext:value-type="float">
            <text:p>3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38]+[.Q39])" office:value-type="float" office:value="1041" calcext:value-type="float">
            <text:p>1041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3-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table:style-name="ce36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39]+[.H40])" office:value-type="float" office:value="1047" calcext:value-type="float">
            <text:p>104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3-4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0" calcext:value-type="float">
            <text:p>30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39]+[.Q40])" office:value-type="float" office:value="1048" calcext:value-type="float">
            <text:p>1048</text:p>
          </table:table-cell>
          <table:table-cell office:value-type="string" calcext:value-type="string">
            <text:p>Chiudo</text:p>
          </table:table-cell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table:style-name="ce36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40]+[.H41])" office:value-type="float" office:value="1051" calcext:value-type="float">
            <text:p>105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8" calcext:value-type="float">
            <text:p>28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40]+[.Q41])" office:value-type="float" office:value="1052" calcext:value-type="float">
            <text:p>1052</text:p>
          </table:table-cell>
          <table:table-cell office:value-type="string" calcext:value-type="string">
            <text:p>Chiudo</text:p>
          </table:table-cell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41]+[.H42])" office:value-type="float" office:value="1049" calcext:value-type="float">
            <text:p>104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1-2-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41]+[.Q42])" office:value-type="float" office:value="1048" calcext:value-type="float">
            <text:p>1048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42]+[.H43])" office:value-type="float" office:value="1045" calcext:value-type="float">
            <text:p>104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42]+[.Q43])" office:value-type="float" office:value="1043" calcext:value-type="float">
            <text:p>1043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43]+[.H44])" office:value-type="float" office:value="1039" calcext:value-type="float">
            <text:p>1039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1-2-3-4-5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7" calcext:value-type="float">
            <text:p>27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43]+[.Q44])" office:value-type="float" office:value="1037" calcext:value-type="float">
            <text:p>1037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9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2-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44]+[.H45])" office:value-type="float" office:value="1031" calcext:value-type="float">
            <text:p>1031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1-2-3-4-5-6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44]+[.Q45])" office:value-type="float" office:value="1030" calcext:value-type="float">
            <text:p>1030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10">
          <table:table-cell table:style-name="ce11" office:value-type="string" calcext:value-type="string">
            <text:p>Ripresa del gioco</text:p>
          </table:table-cell>
          <table:table-cell table:style-name="ce14" office:value-type="float" office:value="41" calcext:value-type="float">
            <text:p>41</text:p>
          </table:table-cell>
          <table:table-cell office:value-type="string" calcext:value-type="string">
            <text:p>1-2-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>
            <text:p>P</text:p>
          </table:table-cell>
          <table:table-cell table:style-name="ce14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float" office:value="4" calcext:value-type="float">
            <text:p>4</text:p>
          </table:table-cell>
          <table:table-cell table:style-name="ce44" table:formula="of:=SUM([.$I45]+[.H46])" office:value-type="float" office:value="1035" calcext:value-type="float">
            <text:p>1035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1-2-3-4-5-6-7</text:p>
          </table:table-cell>
          <table:table-cell table:style-name="ce19" office:value-type="float" office:value="8" calcext:value-type="float">
            <text:p>8</text:p>
          </table:table-cell>
          <table:table-cell table:style-name="ce32" office:value-type="string" calcext:value-type="string">
            <text:p>P</text:p>
          </table:table-cell>
          <table:table-cell table:style-name="ce14" office:value-type="float" office:value="18" calcext:value-type="float">
            <text:p>18</text:p>
          </table:table-cell>
          <table:table-cell table:style-name="ce56" office:value-type="string" calcext:value-type="string">
            <text:p>V</text:p>
          </table:table-cell>
          <table:table-cell table:style-name="ce62" office:value-type="float" office:value="8" calcext:value-type="float">
            <text:p>8</text:p>
          </table:table-cell>
          <table:table-cell table:style-name="ce43" table:formula="of:=SUM([.$R45]+[.Q46])" office:value-type="float" office:value="1038" calcext:value-type="float">
            <text:p>1038</text:p>
          </table:table-cell>
          <table:table-cell table:style-name="ce45" table:number-columns-repeated="2"/>
          <table:table-cell table:style-name="ce19" table:number-columns-repeated="2"/>
          <table:table-cell table:style-name="ce14" table:number-columns-repeated="1001"/>
        </table:table-row>
        <table:table-row table:style-name="ro3"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46]+[.H47])" office:value-type="float" office:value="1037" calcext:value-type="float">
            <text:p>1037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2-3-4-5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6" calcext:value-type="float">
            <text:p>16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46]+[.Q47])" office:value-type="float" office:value="1046" calcext:value-type="float">
            <text:p>1046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47]+[.H48])" office:value-type="float" office:value="1041" calcext:value-type="float">
            <text:p>1041</text:p>
          </table:table-cell>
          <table:table-cell table:style-name="ce26"/>
          <table:table-cell office:value-type="float" office:value="43" calcext:value-type="float">
            <text:p>43</text:p>
          </table:table-cell>
          <table:table-cell office:value-type="string" calcext:value-type="string">
            <text:p>3-4-5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" calcext:value-type="float">
            <text:p>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47]+[.Q48])" office:value-type="float" office:value="1054" calcext:value-type="float">
            <text:p>1054</text:p>
          </table:table-cell>
          <table:table-cell office:value-type="string" calcext:value-type="string">
            <text:p>Chiudo</text:p>
          </table:table-cell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44" calcext:value-type="float">
            <text:p>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48]+[.H49])" office:value-type="float" office:value="1039" calcext:value-type="float">
            <text:p>1039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48]+[.Q49])" office:value-type="float" office:value="1050" calcext:value-type="float">
            <text:p>1050</text:p>
          </table:table-cell>
          <table:table-cell/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49]+[.H50])" office:value-type="float" office:value="1043" calcext:value-type="float">
            <text:p>104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49]+[.Q50])" office:value-type="float" office:value="1055" calcext:value-type="float">
            <text:p>1055</text:p>
          </table:table-cell>
          <table:table-cell office:value-type="string" calcext:value-type="string">
            <text:p>Chiudo</text:p>
          </table:table-cell>
          <table:table-cell table:style-name="ce26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50]+[.H51])" office:value-type="float" office:value="1047" calcext:value-type="float">
            <text:p>1047</text:p>
          </table:table-cell>
          <table:table-cell table:style-name="ce34"/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" calcext:value-type="float">
            <text:p>1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50]+[.Q51])" office:value-type="float" office:value="1059" calcext:value-type="float">
            <text:p>1059</text:p>
          </table:table-cell>
          <table:table-cell office:value-type="string" calcext:value-type="string">
            <text:p>Chiudo</text:p>
          </table:table-cell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51]+[.H52])" office:value-type="float" office:value="1045" calcext:value-type="float">
            <text:p>1045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51]+[.Q52])" office:value-type="float" office:value="1055" calcext:value-type="float">
            <text:p>1055</text:p>
          </table:table-cell>
          <table:table-cell/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52]+[.H53])" office:value-type="float" office:value="1041" calcext:value-type="float">
            <text:p>104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52]+[.Q53])" office:value-type="float" office:value="1050" calcext:value-type="float">
            <text:p>1050</text:p>
          </table:table-cell>
          <table:table-cell/>
          <table:table-cell table:style-name="ce31" table:number-columns-repeated="3"/>
          <table:table-cell table:number-columns-repeated="1001"/>
        </table:table-row>
        <table:table-row table:style-name="ro3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53]+[.H54])" office:value-type="float" office:value="1035" calcext:value-type="float">
            <text:p>103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53]+[.Q54])" office:value-type="float" office:value="1044" calcext:value-type="float">
            <text:p>1044</text:p>
          </table:table-cell>
          <table:table-cell/>
          <table:table-cell table:style-name="ce31" table:number-columns-repeated="3"/>
          <table:table-cell table:number-columns-repeated="1001"/>
        </table:table-row>
        <table:table-row table:style-name="ro1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-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54]+[.H55])" office:value-type="float" office:value="1027" calcext:value-type="float">
            <text:p>1027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54]+[.Q55])" office:value-type="float" office:value="1037" calcext:value-type="float">
            <text:p>1037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Ripresa del gio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-2-4-6-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10" calcext:value-type="float">
            <text:p>10</text:p>
          </table:table-cell>
          <table:table-cell table:style-name="ce43" table:formula="of:=SUM([.$I55]+[.H56])" office:value-type="float" office:value="1037" calcext:value-type="float">
            <text:p>103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1-2-3-4-5-6-7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3" calcext:value-type="float">
            <text:p>23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55]+[.Q56])" office:value-type="float" office:value="1045" calcext:value-type="float">
            <text:p>104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56]+[.H57])" office:value-type="float" office:value="1045" calcext:value-type="float">
            <text:p>1045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2-3-4-5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56]+[.Q57])" office:value-type="float" office:value="1053" calcext:value-type="float">
            <text:p>105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57]+[.H58])" office:value-type="float" office:value="1041" calcext:value-type="float">
            <text:p>104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3-4-5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61" office:value-type="float" office:value="-8" calcext:value-type="float">
            <text:p>-8</text:p>
          </table:table-cell>
          <table:table-cell table:style-name="ce43" table:formula="of:=SUM([.$R57]+[.Q58])" office:value-type="float" office:value="1045" calcext:value-type="float">
            <text:p>104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4-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58]+[.H59])" office:value-type="float" office:value="1033" calcext:value-type="float">
            <text:p>1033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3-4-5-8</text:p>
          </table:table-cell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11" calcext:value-type="float">
            <text:p>-11</text:p>
          </table:table-cell>
          <table:table-cell table:style-name="ce43" table:formula="of:=SUM([.$R58]+[.Q59])" office:value-type="float" office:value="1034" calcext:value-type="float">
            <text:p>103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4-4-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41" office:value-type="float" office:value="-12" calcext:value-type="float">
            <text:p>-12</text:p>
          </table:table-cell>
          <table:table-cell table:style-name="ce43" table:formula="of:=SUM([.$I59]+[.H60])" office:value-type="float" office:value="1021" calcext:value-type="float">
            <text:p>102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3-4-5-8-11</text:p>
          </table:table-cell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61" office:value-type="float" office:value="-14" calcext:value-type="float">
            <text:p>-14</text:p>
          </table:table-cell>
          <table:table-cell table:style-name="ce43" table:formula="of:=SUM([.$R59]+[.Q60])" office:value-type="float" office:value="1020" calcext:value-type="float">
            <text:p>1020</text:p>
          </table:table-cell>
          <table:table-cell table:number-columns-repeated="1005"/>
        </table:table-row>
        <table:table-row table:style-name="ro12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4-4-8-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41" office:value-type="float" office:value="-16" calcext:value-type="float">
            <text:p>-16</text:p>
          </table:table-cell>
          <table:table-cell table:style-name="ce43" table:formula="of:=SUM([.$I60]+[.H61])" office:value-type="float" office:value="1005" calcext:value-type="float">
            <text:p>1005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-4-5-8-11-14</text:p>
          </table:table-cell>
          <table:table-cell office:value-type="float" office:value="17" calcext:value-type="float">
            <text:p>1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61" office:value-type="float" office:value="-17" calcext:value-type="float">
            <text:p>-17</text:p>
          </table:table-cell>
          <table:table-cell table:style-name="ce43" table:formula="of:=SUM([.$R60]+[.Q61])" office:value-type="float" office:value="1003" calcext:value-type="float">
            <text:p>1003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4-4-8-12-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0" calcext:value-type="float">
            <text:p>20</text:p>
          </table:table-cell>
          <table:table-cell table:style-name="ce43" table:formula="of:=SUM([.$I61]+[.H62])" office:value-type="float" office:value="1025" calcext:value-type="float">
            <text:p>1025</text:p>
          </table:table-cell>
          <table:table-cell table:style-name="Default"/>
          <table:table-cell office:value-type="float" office:value="57" calcext:value-type="float">
            <text:p>57</text:p>
          </table:table-cell>
          <table:table-cell office:value-type="string" calcext:value-type="string">
            <text:p>3-4-5-8-11-14-17</text:p>
          </table:table-cell>
          <table:table-cell office:value-type="float" office:value="20" calcext:value-type="float">
            <text:p>2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2" calcext:value-type="float">
            <text:p>2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20" calcext:value-type="float">
            <text:p>20</text:p>
          </table:table-cell>
          <table:table-cell table:style-name="ce43" table:formula="of:=SUM([.$R61]+[.Q62])" office:value-type="float" office:value="1023" calcext:value-type="float">
            <text:p>102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Ripresa del gioc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-8-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41" office:value-type="float" office:value="16" calcext:value-type="float">
            <text:p>16</text:p>
          </table:table-cell>
          <table:table-cell table:style-name="ce43" table:formula="of:=SUM([.$I62]+[.H63])" office:value-type="float" office:value="1041" calcext:value-type="float">
            <text:p>104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4-5-8-11-14</text:p>
          </table:table-cell>
          <table:table-cell office:value-type="float" office:value="18" calcext:value-type="float">
            <text:p>1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61" office:value-type="float" office:value="18" calcext:value-type="float">
            <text:p>18</text:p>
          </table:table-cell>
          <table:table-cell table:style-name="ce43" table:formula="of:=SUM([.$R62]+[.Q63])" office:value-type="float" office:value="1041" calcext:value-type="float">
            <text:p>104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4-8-12-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0" calcext:value-type="float">
            <text:p>20</text:p>
          </table:table-cell>
          <table:table-cell table:style-name="ce43" table:formula="of:=SUM([.$I63]+[.H64])" office:value-type="float" office:value="1061" calcext:value-type="float">
            <text:p>1061</text:p>
          </table:table-cell>
          <table:table-cell table:style-name="ce50"/>
          <table:table-cell office:value-type="float" office:value="59" calcext:value-type="float">
            <text:p>59</text:p>
          </table:table-cell>
          <table:table-cell office:value-type="string" calcext:value-type="string">
            <text:p>5-8-11</text:p>
          </table:table-cell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1" calcext:value-type="float">
            <text:p>11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16" calcext:value-type="float">
            <text:p>16</text:p>
          </table:table-cell>
          <table:table-cell table:style-name="ce43" table:formula="of:=SUM([.$R63]+[.Q64])" office:value-type="float" office:value="1057" calcext:value-type="float">
            <text:p>105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8-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table:style-name="ce41" office:value-type="float" office:value="-20" calcext:value-type="float">
            <text:p>-20</text:p>
          </table:table-cell>
          <table:table-cell table:style-name="ce43" table:formula="of:=SUM([.$I64]+[.H65])" office:value-type="float" office:value="1041" calcext:value-type="float">
            <text:p>104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4" calcext:value-type="float">
            <text:p>34</text:p>
          </table:table-cell>
          <table:table-cell office:value-type="string" calcext:value-type="string">
            <text:p>P</text:p>
          </table:table-cell>
          <table:table-cell table:style-name="ce61" office:value-type="float" office:value="-8" calcext:value-type="float">
            <text:p>-8</text:p>
          </table:table-cell>
          <table:table-cell table:style-name="ce43" table:formula="of:=SUM([.$R64]+[.Q65])" office:value-type="float" office:value="1049" calcext:value-type="float">
            <text:p>104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8-12-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8" calcext:value-type="float">
            <text:p>28</text:p>
          </table:table-cell>
          <table:table-cell table:style-name="ce43" table:formula="of:=SUM([.$I65]+[.H66])" office:value-type="float" office:value="1069" calcext:value-type="float">
            <text:p>1069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-8</text:p>
          </table:table-cell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16" calcext:value-type="float">
            <text:p>16</text:p>
          </table:table-cell>
          <table:table-cell table:style-name="ce43" table:formula="of:=SUM([.$R65]+[.Q66])" office:value-type="float" office:value="1065" calcext:value-type="float">
            <text:p>106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41" office:value-type="float" office:value="-12" calcext:value-type="float">
            <text:p>-12</text:p>
          </table:table-cell>
          <table:table-cell table:style-name="ce43" table:formula="of:=SUM([.$I66]+[.H67])" office:value-type="float" office:value="1057" calcext:value-type="float">
            <text:p>1057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66]+[.Q67])" office:value-type="float" office:value="1061" calcext:value-type="float">
            <text:p>106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12-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4" calcext:value-type="float">
            <text:p>24</text:p>
          </table:table-cell>
          <table:table-cell table:style-name="ce43" table:formula="of:=SUM([.$I67]+[.H68])" office:value-type="float" office:value="1081" calcext:value-type="float">
            <text:p>108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67]+[.Q68])" office:value-type="float" office:value="1066" calcext:value-type="float">
            <text:p>106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68]+[.H69])" office:value-type="float" office:value="1077" calcext:value-type="float">
            <text:p>1077</text:p>
          </table:table-cell>
          <table:table-cell table:style-name="Default"/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68]+[.Q69])" office:value-type="float" office:value="1062" calcext:value-type="float">
            <text:p>1062</text:p>
          </table:table-cell>
          <table:table-cell table:style-name="Default"/>
          <table:table-cell table:number-columns-repeated="1004"/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69]+[.H70])" office:value-type="float" office:value="1082" calcext:value-type="float">
            <text:p>1082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69]+[.Q70])" office:value-type="float" office:value="1067" calcext:value-type="float">
            <text:p>1067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33" office:value-type="float" office:value="36" calcext:value-type="float">
            <text:p>36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70]+[.H71])" office:value-type="float" office:value="1087" calcext:value-type="float">
            <text:p>108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float" office:value="36" calcext:value-type="float">
            <text:p>36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70]+[.Q71])" office:value-type="float" office:value="1071" calcext:value-type="float">
            <text:p>107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71]+[.H72])" office:value-type="float" office:value="1091" calcext:value-type="float">
            <text:p>1091</text:p>
          </table:table-cell>
          <table:table-cell table:style-name="ce26"/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71]+[.Q72])" office:value-type="float" office:value="1075" calcext:value-type="float">
            <text:p>107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8" calcext:value-type="float">
            <text:p>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72]+[.H73])" office:value-type="float" office:value="1093" calcext:value-type="float">
            <text:p>1093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2" calcext:value-type="float">
            <text:p>32</text:p>
          </table:table-cell>
          <table:table-cell table:style-name="ce56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72]+[.Q73])" office:value-type="float" office:value="1079" calcext:value-type="float">
            <text:p>1079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73]+[.H74])" office:value-type="float" office:value="1089" calcext:value-type="float">
            <text:p>1089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73]+[.Q74])" office:value-type="float" office:value="1075" calcext:value-type="float">
            <text:p>107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74]+[.H75])" office:value-type="float" office:value="1084" calcext:value-type="float">
            <text:p>1084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74]+[.Q75])" office:value-type="float" office:value="1070" calcext:value-type="float">
            <text:p>107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75]+[.H76])" office:value-type="float" office:value="1078" calcext:value-type="float">
            <text:p>1078</text:p>
          </table:table-cell>
          <table:table-cell/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75]+[.Q76])" office:value-type="float" office:value="1064" calcext:value-type="float">
            <text:p>106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76]+[.H77])" office:value-type="float" office:value="1085" calcext:value-type="float">
            <text:p>1085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2" calcext:value-type="float">
            <text:p>32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76]+[.Q77])" office:value-type="float" office:value="1071" calcext:value-type="float">
            <text:p>107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2-3-4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41" office:value-type="float" office:value="-7" calcext:value-type="float">
            <text:p>-7</text:p>
          </table:table-cell>
          <table:table-cell table:style-name="ce43" table:formula="of:=SUM([.$I77]+[.H78])" office:value-type="float" office:value="1078" calcext:value-type="float">
            <text:p>1078</text:p>
          </table:table-cell>
          <table:table-cell/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2-3-4-5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77]+[.Q78])" office:value-type="float" office:value="1064" calcext:value-type="float">
            <text:p>106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-3-4-5-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9" calcext:value-type="float">
            <text:p>9</text:p>
          </table:table-cell>
          <table:table-cell table:style-name="ce43" table:formula="of:=SUM([.$I78]+[.H79])" office:value-type="float" office:value="1087" calcext:value-type="float">
            <text:p>1087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2-3-4-5-7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1" calcext:value-type="float">
            <text:p>11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9" calcext:value-type="float">
            <text:p>9</text:p>
          </table:table-cell>
          <table:table-cell table:style-name="ce43" table:formula="of:=SUM([.$R78]+[.Q79])" office:value-type="float" office:value="1073" calcext:value-type="float">
            <text:p>107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3-4-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79]+[.H80])" office:value-type="float" office:value="1095" calcext:value-type="float">
            <text:p>109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3-4-5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79]+[.Q80])" office:value-type="float" office:value="1081" calcext:value-type="float">
            <text:p>108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76" calcext:value-type="float">
            <text:p>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80]+[.H81])" office:value-type="float" office:value="1091" calcext:value-type="float">
            <text:p>1091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80]+[.Q81])" office:value-type="float" office:value="1077" calcext:value-type="float">
            <text:p>107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4-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81]+[.H82])" office:value-type="float" office:value="1099" calcext:value-type="float">
            <text:p>1099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8" calcext:value-type="float">
            <text:p>8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81]+[.Q82])" office:value-type="float" office:value="1082" calcext:value-type="float">
            <text:p>108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82]+[.H83])" office:value-type="float" office:value="1103" calcext:value-type="float">
            <text:p>1103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6" calcext:value-type="float">
            <text:p>16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82]+[.Q83])" office:value-type="float" office:value="1086" calcext:value-type="float">
            <text:p>108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79" calcext:value-type="float">
            <text:p>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83]+[.H84])" office:value-type="float" office:value="1105" calcext:value-type="float">
            <text:p>1105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79" calcext:value-type="float">
            <text:p>79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0" calcext:value-type="float">
            <text:p>10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83]+[.Q84])" office:value-type="float" office:value="1090" calcext:value-type="float">
            <text:p>1090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84]+[.H85])" office:value-type="float" office:value="1101" calcext:value-type="float">
            <text:p>1101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84]+[.Q85])" office:value-type="float" office:value="1086" calcext:value-type="float">
            <text:p>108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85]+[.H86])" office:value-type="float" office:value="1106" calcext:value-type="float">
            <text:p>1106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85]+[.Q86])" office:value-type="float" office:value="1091" calcext:value-type="float">
            <text:p>109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86]+[.H87])" office:value-type="float" office:value="1111" calcext:value-type="float">
            <text:p>111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7" calcext:value-type="float">
            <text:p>17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86]+[.Q87])" office:value-type="float" office:value="1095" calcext:value-type="float">
            <text:p>109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87]+[.H88])" office:value-type="float" office:value="1115" calcext:value-type="float">
            <text:p>1115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87]+[.Q88])" office:value-type="float" office:value="1099" calcext:value-type="float">
            <text:p>1099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84" calcext:value-type="float">
            <text:p>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88]+[.H89])" office:value-type="float" office:value="1113" calcext:value-type="float">
            <text:p>1113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88]+[.Q89])" office:value-type="float" office:value="1095" calcext:value-type="float">
            <text:p>109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89]+[.H90])" office:value-type="float" office:value="1109" calcext:value-type="float">
            <text:p>1109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89]+[.Q90])" office:value-type="float" office:value="1090" calcext:value-type="float">
            <text:p>109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90]+[.H91])" office:value-type="float" office:value="1103" calcext:value-type="float">
            <text:p>1103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19"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90]+[.Q91])" office:value-type="float" office:value="1084" calcext:value-type="float">
            <text:p>1084</text:p>
          </table:table-cell>
          <table:table-cell table:number-columns-repeated="1005"/>
        </table:table-row>
        <table:table-row table:style-name="ro12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2-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91]+[.H92])" office:value-type="float" office:value="1095" calcext:value-type="float">
            <text:p>1095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87" calcext:value-type="float">
            <text:p>87</text:p>
          </table:table-cell>
          <table:table-cell table:style-name="ce19"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91]+[.Q92])" office:value-type="float" office:value="1077" calcext:value-type="float">
            <text:p>1077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Ripresa del gioc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-2-4-6-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0" calcext:value-type="float">
            <text:p>10</text:p>
          </table:table-cell>
          <table:table-cell table:style-name="ce43" table:formula="of:=SUM([.$I92]+[.H93])" office:value-type="float" office:value="1105" calcext:value-type="float">
            <text:p>1105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19" office:value-type="string" calcext:value-type="string">
            <text:p>1-2-3-4-5-6-7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92]+[.Q93])" office:value-type="float" office:value="1085" calcext:value-type="float">
            <text:p>108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93]+[.H94])" office:value-type="float" office:value="1113" calcext:value-type="float">
            <text:p>1113</text:p>
          </table:table-cell>
          <table:table-cell/>
          <table:table-cell office:value-type="float" office:value="89" calcext:value-type="float">
            <text:p>89</text:p>
          </table:table-cell>
          <table:table-cell table:style-name="ce19" office:value-type="string" calcext:value-type="string">
            <text:p>2-3-4-5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5" calcext:value-type="float">
            <text:p>35</text:p>
          </table:table-cell>
          <table:table-cell table:style-name="ce38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93]+[.Q94])" office:value-type="float" office:value="1093" calcext:value-type="float">
            <text:p>109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94]+[.H95])" office:value-type="float" office:value="1117" calcext:value-type="float">
            <text:p>111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90" calcext:value-type="float">
            <text:p>90</text:p>
          </table:table-cell>
          <table:table-cell table:style-name="ce19" office:value-type="string" calcext:value-type="string">
            <text:p>3-4-5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94]+[.Q95])" office:value-type="float" office:value="1101" calcext:value-type="float">
            <text:p>110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95]+[.H96])" office:value-type="float" office:value="1121" calcext:value-type="float">
            <text:p>1121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95]+[.Q96])" office:value-type="float" office:value="1105" calcext:value-type="float">
            <text:p>110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92" calcext:value-type="float">
            <text:p>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96]+[.H97])" office:value-type="float" office:value="1123" calcext:value-type="float">
            <text:p>1123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92" calcext:value-type="float">
            <text:p>92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96]+[.Q97])" office:value-type="float" office:value="1109" calcext:value-type="float">
            <text:p>1109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97]+[.H98])" office:value-type="float" office:value="1119" calcext:value-type="float">
            <text:p>1119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97]+[.Q98])" office:value-type="float" office:value="1105" calcext:value-type="float">
            <text:p>110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98]+[.H99])" office:value-type="float" office:value="1124" calcext:value-type="float">
            <text:p>1124</text:p>
          </table:table-cell>
          <table:table-cell/>
          <table:table-cell office:value-type="float" office:value="94" calcext:value-type="float">
            <text:p>94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2" calcext:value-type="float">
            <text:p>12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98]+[.Q99])" office:value-type="float" office:value="1110" calcext:value-type="float">
            <text:p>1110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55" office:value-type="float" office:value="-5" calcext:value-type="float">
            <text:p>-5</text:p>
          </table:table-cell>
          <table:table-cell table:style-name="ce43" table:formula="of:=SUM([.$I99]+[.H100])" office:value-type="float" office:value="1119" calcext:value-type="float">
            <text:p>1119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90" office:value-type="float" office:value="-4" calcext:value-type="float">
            <text:p>-4</text:p>
          </table:table-cell>
          <table:table-cell table:style-name="ce43" table:formula="of:=SUM([.$R99]+[.Q100])" office:value-type="float" office:value="1106" calcext:value-type="float">
            <text:p>110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2-3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style-name="ce55" office:value-type="float" office:value="-7" calcext:value-type="float">
            <text:p>-7</text:p>
          </table:table-cell>
          <table:table-cell table:style-name="ce43" table:formula="of:=SUM([.$I100]+[.H101])" office:value-type="float" office:value="1112" calcext:value-type="float">
            <text:p>1112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19"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style-name="ce90" office:value-type="float" office:value="-5" calcext:value-type="float">
            <text:p>-5</text:p>
          </table:table-cell>
          <table:table-cell table:style-name="ce43" table:formula="of:=SUM([.$R100]+[.Q101])" office:value-type="float" office:value="1101" calcext:value-type="float">
            <text:p>110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2-3-5-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55" office:value-type="float" office:value="-9" calcext:value-type="float">
            <text:p>-9</text:p>
          </table:table-cell>
          <table:table-cell table:style-name="ce43" table:formula="of:=SUM([.$I101]+[.H102])" office:value-type="float" office:value="1103" calcext:value-type="float">
            <text:p>1103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90" office:value-type="float" office:value="-6" calcext:value-type="float">
            <text:p>-6</text:p>
          </table:table-cell>
          <table:table-cell table:style-name="ce43" table:formula="of:=SUM([.$R101]+[.Q102])" office:value-type="float" office:value="1095" calcext:value-type="float">
            <text:p>1095</text:p>
          </table:table-cell>
          <table:table-cell table:number-columns-repeated="1005"/>
        </table:table-row>
        <table:table-row table:style-name="ro12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2-3-5-7-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55" office:value-type="float" office:value="-11" calcext:value-type="float">
            <text:p>-11</text:p>
          </table:table-cell>
          <table:table-cell table:style-name="ce43" table:formula="of:=SUM([.$I102]+[.H103])" office:value-type="float" office:value="1092" calcext:value-type="float">
            <text:p>1092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98" calcext:value-type="float">
            <text:p>98</text:p>
          </table:table-cell>
          <table:table-cell table:style-name="ce19"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90" office:value-type="float" office:value="-7" calcext:value-type="float">
            <text:p>-7</text:p>
          </table:table-cell>
          <table:table-cell table:style-name="ce43" table:formula="of:=SUM([.$R102]+[.Q103])" office:value-type="float" office:value="1088" calcext:value-type="float">
            <text:p>1088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Ripresa del gio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-3-4-5-7-9-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55" office:value-type="float" office:value="-13" calcext:value-type="float">
            <text:p>-13</text:p>
          </table:table-cell>
          <table:table-cell table:style-name="ce43" table:formula="of:=SUM([.$I103]+[.H104])" office:value-type="float" office:value="1079" calcext:value-type="float">
            <text:p>1079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19" office:value-type="string" calcext:value-type="string">
            <text:p>1-2-3-4-5-6-7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90" office:value-type="float" office:value="-8" calcext:value-type="float">
            <text:p>-8</text:p>
          </table:table-cell>
          <table:table-cell table:style-name="ce43" table:formula="of:=SUM([.$R103]+[.Q104])" office:value-type="float" office:value="1080" calcext:value-type="float">
            <text:p>108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2-3-4-5-7-9-11-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55" office:value-type="float" office:value="-15" calcext:value-type="float">
            <text:p>-15</text:p>
          </table:table-cell>
          <table:table-cell table:style-name="ce43" table:formula="of:=SUM([.$I104]+[.H105])" office:value-type="float" office:value="1064" calcext:value-type="float">
            <text:p>1064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19" office:value-type="string" calcext:value-type="string">
            <text:p>1-2-3-4-5-6-7-8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90" office:value-type="float" office:value="-9" calcext:value-type="float">
            <text:p>-9</text:p>
          </table:table-cell>
          <table:table-cell table:style-name="ce43" table:formula="of:=SUM([.$R104]+[.Q105])" office:value-type="float" office:value="1071" calcext:value-type="float">
            <text:p>1071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2-3-4-5-7-9-11-13-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7" calcext:value-type="float">
            <text:p>17</text:p>
          </table:table-cell>
          <table:table-cell table:style-name="ce43" table:formula="of:=SUM([.$I105]+[.H106])" office:value-type="float" office:value="1081" calcext:value-type="float">
            <text:p>1081</text:p>
          </table:table-cell>
          <table:table-cell/>
          <table:table-cell office:value-type="float" office:value="101" calcext:value-type="float">
            <text:p>101</text:p>
          </table:table-cell>
          <table:table-cell table:style-name="ce19" office:value-type="string" calcext:value-type="string">
            <text:p>1-2-3-4-5-6-7-8-9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2" calcext:value-type="float">
            <text:p>22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05]+[.Q106])" office:value-type="float" office:value="1081" calcext:value-type="float">
            <text:p>1081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3-4-5-7-9-11-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5" calcext:value-type="float">
            <text:p>15</text:p>
          </table:table-cell>
          <table:table-cell table:style-name="ce43" table:formula="of:=SUM([.$I106]+[.H107])" office:value-type="float" office:value="1096" calcext:value-type="float">
            <text:p>1096</text:p>
          </table:table-cell>
          <table:table-cell/>
          <table:table-cell office:value-type="float" office:value="102" calcext:value-type="float">
            <text:p>102</text:p>
          </table:table-cell>
          <table:table-cell table:style-name="ce19" office:value-type="string" calcext:value-type="string">
            <text:p>2-3-4-5-6-7-8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8" calcext:value-type="float">
            <text:p>8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06]+[.Q107])" office:value-type="float" office:value="1091" calcext:value-type="float">
            <text:p>109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4-5-7-9-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5" calcext:value-type="float">
            <text:p>15</text:p>
          </table:table-cell>
          <table:table-cell table:style-name="ce43" table:formula="of:=SUM([.$I107]+[.H108])" office:value-type="float" office:value="1111" calcext:value-type="float">
            <text:p>1111</text:p>
          </table:table-cell>
          <table:table-cell/>
          <table:table-cell office:value-type="float" office:value="103" calcext:value-type="float">
            <text:p>103</text:p>
          </table:table-cell>
          <table:table-cell table:style-name="ce19" office:value-type="string" calcext:value-type="string">
            <text:p>3-4-5-6-7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07]+[.Q108])" office:value-type="float" office:value="1101" calcext:value-type="float">
            <text:p>110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5-7-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41" office:value-type="float" office:value="-14" calcext:value-type="float">
            <text:p>-14</text:p>
          </table:table-cell>
          <table:table-cell table:style-name="ce43" table:formula="of:=SUM([.$I108]+[.H109])" office:value-type="float" office:value="1097" calcext:value-type="float">
            <text:p>1097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4-5-6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61" office:value-type="float" office:value="-10" calcext:value-type="float">
            <text:p>-10</text:p>
          </table:table-cell>
          <table:table-cell table:style-name="ce43" table:formula="of:=SUM([.$R108]+[.Q109])" office:value-type="float" office:value="1091" calcext:value-type="float">
            <text:p>109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5-7-9-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9" calcext:value-type="float">
            <text:p>19</text:p>
          </table:table-cell>
          <table:table-cell table:style-name="ce43" table:formula="of:=SUM([.$I109]+[.H110])" office:value-type="float" office:value="1116" calcext:value-type="float">
            <text:p>111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4-5-6-10</text:p>
          </table:table-cell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4" calcext:value-type="float">
            <text:p>14</text:p>
          </table:table-cell>
          <table:table-cell table:style-name="ce43" table:formula="of:=SUM([.$R109]+[.Q110])" office:value-type="float" office:value="1105" calcext:value-type="float">
            <text:p>110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7-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6" calcext:value-type="float">
            <text:p>16</text:p>
          </table:table-cell>
          <table:table-cell table:style-name="ce43" table:formula="of:=SUM([.$I110]+[.H111])" office:value-type="float" office:value="1132" calcext:value-type="float">
            <text:p>1132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5-6</text:p>
          </table:table-cell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1" calcext:value-type="float">
            <text:p>11</text:p>
          </table:table-cell>
          <table:table-cell table:style-name="ce43" table:formula="of:=SUM([.$R110]+[.Q111])" office:value-type="float" office:value="1116" calcext:value-type="float">
            <text:p>111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11]+[.H112])" office:value-type="float" office:value="1128" calcext:value-type="float">
            <text:p>1128</text:p>
          </table:table-cell>
          <table:table-cell/>
          <table:table-cell office:value-type="float" office:value="107" calcext:value-type="float">
            <text:p>107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11]+[.Q112])" office:value-type="float" office:value="1112" calcext:value-type="float">
            <text:p>111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112]+[.H113])" office:value-type="float" office:value="1123" calcext:value-type="float">
            <text:p>112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112]+[.Q113])" office:value-type="float" office:value="1107" calcext:value-type="float">
            <text:p>110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113]+[.H114])" office:value-type="float" office:value="1129" calcext:value-type="float">
            <text:p>1129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0" calcext:value-type="float">
            <text:p>20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113]+[.Q114])" office:value-type="float" office:value="1113" calcext:value-type="float">
            <text:p>111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114]+[.H115])" office:value-type="float" office:value="1123" calcext:value-type="float">
            <text:p>112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114]+[.Q115])" office:value-type="float" office:value="1107" calcext:value-type="float">
            <text:p>110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115]+[.H116])" office:value-type="float" office:value="1115" calcext:value-type="float">
            <text:p>1115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style-name="ce61" office:value-type="float" office:value="-8" calcext:value-type="float">
            <text:p>-8</text:p>
          </table:table-cell>
          <table:table-cell table:style-name="ce43" table:formula="of:=SUM([.$R115]+[.Q116])" office:value-type="float" office:value="1099" calcext:value-type="float">
            <text:p>109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2-3-4-6-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41" office:value-type="float" office:value="-10" calcext:value-type="float">
            <text:p>-10</text:p>
          </table:table-cell>
          <table:table-cell table:style-name="ce43" table:formula="of:=SUM([.$I116]+[.H117])" office:value-type="float" office:value="1105" calcext:value-type="float">
            <text:p>110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2-3-4-6-8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61" office:value-type="float" office:value="-10" calcext:value-type="float">
            <text:p>-10</text:p>
          </table:table-cell>
          <table:table-cell table:style-name="ce43" table:formula="of:=SUM([.$R116]+[.Q117])" office:value-type="float" office:value="1089" calcext:value-type="float">
            <text:p>1089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2-3-4-6-8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2" calcext:value-type="float">
            <text:p>12</text:p>
          </table:table-cell>
          <table:table-cell table:style-name="ce43" table:formula="of:=SUM([.$I117]+[.H118])" office:value-type="float" office:value="1117" calcext:value-type="float">
            <text:p>1117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2-3-4-6-8-10</text:p>
          </table:table-cell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2" calcext:value-type="float">
            <text:p>12</text:p>
          </table:table-cell>
          <table:table-cell table:style-name="ce43" table:formula="of:=SUM([.$R117]+[.Q118])" office:value-type="float" office:value="1101" calcext:value-type="float">
            <text:p>110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3-4-6-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float" office:value="18" calcext:value-type="float">
            <text:p>1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1" calcext:value-type="float">
            <text:p>11</text:p>
          </table:table-cell>
          <table:table-cell table:style-name="ce43" table:formula="of:=SUM([.$I118]+[.H119])" office:value-type="float" office:value="1128" calcext:value-type="float">
            <text:p>1128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3-4-6-8</text:p>
          </table:table-cell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8" calcext:value-type="float">
            <text:p>18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1" calcext:value-type="float">
            <text:p>11</text:p>
          </table:table-cell>
          <table:table-cell table:style-name="ce43" table:formula="of:=SUM([.$R118]+[.Q119])" office:value-type="float" office:value="1112" calcext:value-type="float">
            <text:p>111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4-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0" calcext:value-type="float">
            <text:p>10</text:p>
          </table:table-cell>
          <table:table-cell table:style-name="ce43" table:formula="of:=SUM([.$I119]+[.H120])" office:value-type="float" office:value="1138" calcext:value-type="float">
            <text:p>1138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4-5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19]+[.Q120])" office:value-type="float" office:value="1122" calcext:value-type="float">
            <text:p>112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120]+[.H121])" office:value-type="float" office:value="1142" calcext:value-type="float">
            <text:p>1142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8" calcext:value-type="float">
            <text:p>28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20]+[.Q121])" office:value-type="float" office:value="1126" calcext:value-type="float">
            <text:p>112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17" calcext:value-type="float">
            <text:p>1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121]+[.H122])" office:value-type="float" office:value="1140" calcext:value-type="float">
            <text:p>1140</text:p>
          </table:table-cell>
          <table:table-cell/>
          <table:table-cell office:value-type="float" office:value="117" calcext:value-type="float">
            <text:p>117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21]+[.Q122])" office:value-type="float" office:value="1122" calcext:value-type="float">
            <text:p>112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22]+[.H123])" office:value-type="float" office:value="1136" calcext:value-type="float">
            <text:p>1136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122]+[.Q123])" office:value-type="float" office:value="1117" calcext:value-type="float">
            <text:p>111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123]+[.H124])" office:value-type="float" office:value="1130" calcext:value-type="float">
            <text:p>1130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123]+[.Q124])" office:value-type="float" office:value="1111" calcext:value-type="float">
            <text:p>111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2-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124]+[.H125])" office:value-type="float" office:value="1138" calcext:value-type="float">
            <text:p>113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124]+[.Q125])" office:value-type="float" office:value="1118" calcext:value-type="float">
            <text:p>111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125]+[.H126])" office:value-type="float" office:value="1144" calcext:value-type="float">
            <text:p>1144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-3-4-5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125]+[.Q126])" office:value-type="float" office:value="1125" calcext:value-type="float">
            <text:p>112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26]+[.H127])" office:value-type="float" office:value="1140" calcext:value-type="float">
            <text:p>1140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3-4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126]+[.Q127])" office:value-type="float" office:value="1118" calcext:value-type="float">
            <text:p>111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27]+[.H128])" office:value-type="float" office:value="1145" calcext:value-type="float">
            <text:p>1145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3-4-7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2" calcext:value-type="float">
            <text:p>12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27]+[.Q128])" office:value-type="float" office:value="1128" calcext:value-type="float">
            <text:p>1128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28]+[.H129])" office:value-type="float" office:value="1150" calcext:value-type="float">
            <text:p>1150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24" calcext:value-type="float">
            <text:p>124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28]+[.Q129])" office:value-type="float" office:value="1132" calcext:value-type="float">
            <text:p>113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29]+[.H130])" office:value-type="float" office:value="1146" calcext:value-type="float">
            <text:p>1146</text:p>
          </table:table-cell>
          <table:table-cell/>
          <table:table-cell office:value-type="float" office:value="125" calcext:value-type="float">
            <text:p>125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29]+[.Q130])" office:value-type="float" office:value="1128" calcext:value-type="float">
            <text:p>112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30]+[.H131])" office:value-type="float" office:value="1151" calcext:value-type="float">
            <text:p>1151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30]+[.Q131])" office:value-type="float" office:value="1133" calcext:value-type="float">
            <text:p>113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31]+[.H132])" office:value-type="float" office:value="1156" calcext:value-type="float">
            <text:p>1156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31]+[.Q132])" office:value-type="float" office:value="1138" calcext:value-type="float">
            <text:p>1138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 table:style-name="ce11"/>
          <table:table-cell office:value-type="float" office:value="128" calcext:value-type="float">
            <text:p>12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32]+[.H133])" office:value-type="float" office:value="1152" calcext:value-type="float">
            <text:p>1152</text:p>
          </table:table-cell>
          <table:table-cell/>
          <table:table-cell office:value-type="float" office:value="128" calcext:value-type="float">
            <text:p>128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32]+[.Q133])" office:value-type="float" office:value="1134" calcext:value-type="float">
            <text:p>113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133]+[.H134])" office:value-type="float" office:value="1147" calcext:value-type="float">
            <text:p>1147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133]+[.Q134])" office:value-type="float" office:value="1129" calcext:value-type="float">
            <text:p>112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134]+[.H135])" office:value-type="float" office:value="1153" calcext:value-type="float">
            <text:p>1153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134]+[.Q135])" office:value-type="float" office:value="1135" calcext:value-type="float">
            <text:p>113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135]+[.H136])" office:value-type="float" office:value="1147" calcext:value-type="float">
            <text:p>1147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135]+[.Q136])" office:value-type="float" office:value="1129" calcext:value-type="float">
            <text:p>112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41" office:value-type="float" office:value="-8" calcext:value-type="float">
            <text:p>-8</text:p>
          </table:table-cell>
          <table:table-cell table:style-name="ce43" table:formula="of:=SUM([.$I136]+[.H137])" office:value-type="float" office:value="1139" calcext:value-type="float">
            <text:p>1139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61" office:value-type="float" office:value="-8" calcext:value-type="float">
            <text:p>-8</text:p>
          </table:table-cell>
          <table:table-cell table:style-name="ce43" table:formula="of:=SUM([.$R136]+[.Q137])" office:value-type="float" office:value="1121" calcext:value-type="float">
            <text:p>112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2-3-4-6-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0" calcext:value-type="float">
            <text:p>10</text:p>
          </table:table-cell>
          <table:table-cell table:style-name="ce43" table:formula="of:=SUM([.$I137]+[.H138])" office:value-type="float" office:value="1149" calcext:value-type="float">
            <text:p>1149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2-3-4-6-8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" calcext:value-type="float">
            <text:p>1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0" calcext:value-type="float">
            <text:p>10</text:p>
          </table:table-cell>
          <table:table-cell table:style-name="ce43" table:formula="of:=SUM([.$R137]+[.Q138])" office:value-type="float" office:value="1131" calcext:value-type="float">
            <text:p>113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3-4-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41" office:value-type="float" office:value="-9" calcext:value-type="float">
            <text:p>-9</text:p>
          </table:table-cell>
          <table:table-cell table:style-name="ce43" table:formula="of:=SUM([.$I138]+[.H139])" office:value-type="float" office:value="1140" calcext:value-type="float">
            <text:p>1140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3-4-6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table:style-name="ce61" office:value-type="float" office:value="-9" calcext:value-type="float">
            <text:p>-9</text:p>
          </table:table-cell>
          <table:table-cell table:style-name="ce43" table:formula="of:=SUM([.$R138]+[.Q139])" office:value-type="float" office:value="1122" calcext:value-type="float">
            <text:p>112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3-4-6-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  <table:table-cell table:style-name="ce41" office:value-type="float" office:value="-12" calcext:value-type="float">
            <text:p>-12</text:p>
          </table:table-cell>
          <table:table-cell table:style-name="ce43" table:formula="of:=SUM([.$I139]+[.H140])" office:value-type="float" office:value="1128" calcext:value-type="float">
            <text:p>1128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3-4-6-9</text:p>
          </table:table-cell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5" calcext:value-type="float">
            <text:p>25</text:p>
          </table:table-cell>
          <table:table-cell office:value-type="string" calcext:value-type="string">
            <text:p>P</text:p>
          </table:table-cell>
          <table:table-cell table:style-name="ce61" office:value-type="float" office:value="-12" calcext:value-type="float">
            <text:p>-12</text:p>
          </table:table-cell>
          <table:table-cell table:style-name="ce43" table:formula="of:=SUM([.$R139]+[.Q140])" office:value-type="float" office:value="1110" calcext:value-type="float">
            <text:p>111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3-4-6-9-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5" calcext:value-type="float">
            <text:p>15</text:p>
          </table:table-cell>
          <table:table-cell table:style-name="ce43" table:formula="of:=SUM([.$I140]+[.H141])" office:value-type="float" office:value="1143" calcext:value-type="float">
            <text:p>1143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3-4-6-9-12</text:p>
          </table:table-cell>
          <table:table-cell office:value-type="float" office:value="15" calcext:value-type="float">
            <text:p>1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3" calcext:value-type="float">
            <text:p>23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5" calcext:value-type="float">
            <text:p>15</text:p>
          </table:table-cell>
          <table:table-cell table:style-name="ce43" table:formula="of:=SUM([.$R140]+[.Q141])" office:value-type="float" office:value="1125" calcext:value-type="float">
            <text:p>112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4-6-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table:style-name="ce41" office:value-type="float" office:value="-13" calcext:value-type="float">
            <text:p>-13</text:p>
          </table:table-cell>
          <table:table-cell table:style-name="ce43" table:formula="of:=SUM([.$I141]+[.H142])" office:value-type="float" office:value="1130" calcext:value-type="float">
            <text:p>1130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4-6-9</text:p>
          </table:table-cell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6" calcext:value-type="float">
            <text:p>26</text:p>
          </table:table-cell>
          <table:table-cell office:value-type="string" calcext:value-type="string">
            <text:p>P</text:p>
          </table:table-cell>
          <table:table-cell table:style-name="ce61" office:value-type="float" office:value="-13" calcext:value-type="float">
            <text:p>-13</text:p>
          </table:table-cell>
          <table:table-cell table:style-name="ce43" table:formula="of:=SUM([.$R141]+[.Q142])" office:value-type="float" office:value="1112" calcext:value-type="float">
            <text:p>111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4-6-9-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7" calcext:value-type="float">
            <text:p>17</text:p>
          </table:table-cell>
          <table:table-cell table:style-name="ce43" table:formula="of:=SUM([.$I142]+[.H143])" office:value-type="float" office:value="1147" calcext:value-type="float">
            <text:p>1147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4-6-9-13</text:p>
          </table:table-cell>
          <table:table-cell office:value-type="float" office:value="17" calcext:value-type="float">
            <text:p>1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7" calcext:value-type="float">
            <text:p>17</text:p>
          </table:table-cell>
          <table:table-cell table:style-name="ce43" table:formula="of:=SUM([.$R142]+[.Q143])" office:value-type="float" office:value="1129" calcext:value-type="float">
            <text:p>112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6-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5" calcext:value-type="float">
            <text:p>15</text:p>
          </table:table-cell>
          <table:table-cell table:style-name="ce43" table:formula="of:=SUM([.$I143]+[.H144])" office:value-type="float" office:value="1162" calcext:value-type="float">
            <text:p>1162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6-9</text:p>
          </table:table-cell>
          <table:table-cell office:value-type="float" office:value="15" calcext:value-type="float">
            <text:p>1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15" calcext:value-type="float">
            <text:p>15</text:p>
          </table:table-cell>
          <table:table-cell table:style-name="ce43" table:formula="of:=SUM([.$R143]+[.Q144])" office:value-type="float" office:value="1144" calcext:value-type="float">
            <text:p>1144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144]+[.H145])" office:value-type="float" office:value="1166" calcext:value-type="float">
            <text:p>1166</text:p>
          </table:table-cell>
          <table:table-cell table:style-name="Default"/>
          <table:table-cell office:value-type="float" office:value="140" calcext:value-type="float">
            <text:p>140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6" calcext:value-type="float">
            <text:p>1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44]+[.Q145])" office:value-type="float" office:value="1148" calcext:value-type="float">
            <text:p>1148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41" calcext:value-type="float">
            <text:p>1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145]+[.H146])" office:value-type="float" office:value="1164" calcext:value-type="float">
            <text:p>1164</text:p>
          </table:table-cell>
          <table:table-cell/>
          <table:table-cell office:value-type="float" office:value="141" calcext:value-type="float">
            <text:p>141</text:p>
          </table:table-cell>
          <table:table-cell table:style-name="ce19"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45]+[.Q146])" office:value-type="float" office:value="1144" calcext:value-type="float">
            <text:p>114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46]+[.H147])" office:value-type="float" office:value="1160" calcext:value-type="float">
            <text:p>116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146]+[.Q147])" office:value-type="float" office:value="1139" calcext:value-type="float">
            <text:p>1139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147]+[.H148])" office:value-type="float" office:value="1154" calcext:value-type="float">
            <text:p>115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147]+[.Q148])" office:value-type="float" office:value="1133" calcext:value-type="float">
            <text:p>113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2-2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27" calcext:value-type="float">
            <text:p>27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148]+[.H149])" office:value-type="float" office:value="1162" calcext:value-type="float">
            <text:p>1162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7" calcext:value-type="float">
            <text:p>27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148]+[.Q149])" office:value-type="float" office:value="1140" calcext:value-type="float">
            <text:p>114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149]+[.H150])" office:value-type="float" office:value="1168" calcext:value-type="float">
            <text:p>1168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-3-4-5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1" calcext:value-type="float">
            <text:p>3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149]+[.Q150])" office:value-type="float" office:value="1147" calcext:value-type="float">
            <text:p>114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55" office:value-type="float" office:value="-4" calcext:value-type="float">
            <text:p>-4</text:p>
          </table:table-cell>
          <table:table-cell table:style-name="ce43" table:formula="of:=SUM([.$I150]+[.H151])" office:value-type="float" office:value="1164" calcext:value-type="float">
            <text:p>1164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3-4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90" office:value-type="float" office:value="-7" calcext:value-type="float">
            <text:p>-7</text:p>
          </table:table-cell>
          <table:table-cell table:style-name="ce43" table:formula="of:=SUM([.$R150]+[.Q151])" office:value-type="float" office:value="1140" calcext:value-type="float">
            <text:p>114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55" office:value-type="float" office:value="-5" calcext:value-type="float">
            <text:p>-5</text:p>
          </table:table-cell>
          <table:table-cell table:style-name="ce43" table:formula="of:=SUM([.$I151]+[.H152])" office:value-type="float" office:value="1159" calcext:value-type="float">
            <text:p>1159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3-4-7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90" office:value-type="float" office:value="-10" calcext:value-type="float">
            <text:p>-10</text:p>
          </table:table-cell>
          <table:table-cell table:style-name="ce43" table:formula="of:=SUM([.$R151]+[.Q152])" office:value-type="float" office:value="1130" calcext:value-type="float">
            <text:p>113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table:style-name="ce55" office:value-type="float" office:value="-6" calcext:value-type="float">
            <text:p>-6</text:p>
          </table:table-cell>
          <table:table-cell table:style-name="ce43" table:formula="of:=SUM([.$I152]+[.H153])" office:value-type="float" office:value="1153" calcext:value-type="float">
            <text:p>1153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3-4-7-10</text:p>
          </table:table-cell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table:style-name="ce90" office:value-type="float" office:value="-13" calcext:value-type="float">
            <text:p>-13</text:p>
          </table:table-cell>
          <table:table-cell table:style-name="ce43" table:formula="of:=SUM([.$R152]+[.Q153])" office:value-type="float" office:value="1117" calcext:value-type="float">
            <text:p>1117</text:p>
          </table:table-cell>
          <table:table-cell table:number-columns-repeated="1005"/>
        </table:table-row>
        <table:table-row table:style-name="ro12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55" office:value-type="float" office:value="-7" calcext:value-type="float">
            <text:p>-7</text:p>
          </table:table-cell>
          <table:table-cell table:style-name="ce43" table:formula="of:=SUM([.$I153]+[.H154])" office:value-type="float" office:value="1146" calcext:value-type="float">
            <text:p>1146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3-4-7-10-13</text:p>
          </table:table-cell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1" calcext:value-type="float">
            <text:p>31</text:p>
          </table:table-cell>
          <table:table-cell office:value-type="string" calcext:value-type="string">
            <text:p>P</text:p>
          </table:table-cell>
          <table:table-cell table:style-name="ce90" office:value-type="float" office:value="-16" calcext:value-type="float">
            <text:p>-16</text:p>
          </table:table-cell>
          <table:table-cell table:style-name="ce43" table:formula="of:=SUM([.$R153]+[.Q154])" office:value-type="float" office:value="1101" calcext:value-type="float">
            <text:p>1101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Ripresa del gio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-2-3-4-5-6-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55" office:value-type="float" office:value="-8" calcext:value-type="float">
            <text:p>-8</text:p>
          </table:table-cell>
          <table:table-cell table:style-name="ce43" table:formula="of:=SUM([.$I154]+[.H155])" office:value-type="float" office:value="1138" calcext:value-type="float">
            <text:p>113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3-4-7-10-13-16</text:p>
          </table:table-cell>
          <table:table-cell office:value-type="float" office:value="19" calcext:value-type="float">
            <text:p>1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90" office:value-type="float" office:value="-19" calcext:value-type="float">
            <text:p>-19</text:p>
          </table:table-cell>
          <table:table-cell table:style-name="ce43" table:formula="of:=SUM([.$R154]+[.Q155])" office:value-type="float" office:value="1082" calcext:value-type="float">
            <text:p>1082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1-2-3-4-5-6-7-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55" office:value-type="float" office:value="-9" calcext:value-type="float">
            <text:p>-9</text:p>
          </table:table-cell>
          <table:table-cell table:style-name="ce43" table:formula="of:=SUM([.$I155]+[.H156])" office:value-type="float" office:value="1129" calcext:value-type="float">
            <text:p>1129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3-4-7-10-13-16-19</text:p>
          </table:table-cell>
          <table:table-cell office:value-type="float" office:value="22" calcext:value-type="float">
            <text:p>22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90" office:value-type="float" office:value="-22" calcext:value-type="float">
            <text:p>-22</text:p>
          </table:table-cell>
          <table:table-cell table:style-name="ce43" table:formula="of:=SUM([.$R155]+[.Q156])" office:value-type="float" office:value="1060" calcext:value-type="float">
            <text:p>106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1-2-3-4-5-6-7-8-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0" calcext:value-type="float">
            <text:p>10</text:p>
          </table:table-cell>
          <table:table-cell table:style-name="ce43" table:formula="of:=SUM([.$I156]+[.H157])" office:value-type="float" office:value="1139" calcext:value-type="float">
            <text:p>1139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3-4-7-10-13-16-19-22</text:p>
          </table:table-cell>
          <table:table-cell office:value-type="float" office:value="25" calcext:value-type="float">
            <text:p>2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5" calcext:value-type="float">
            <text:p>15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25" calcext:value-type="float">
            <text:p>25</text:p>
          </table:table-cell>
          <table:table-cell table:style-name="ce43" table:formula="of:=SUM([.$R156]+[.Q157])" office:value-type="float" office:value="1085" calcext:value-type="float">
            <text:p>10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2-3-4-5-6-7-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41" office:value-type="float" office:value="-10" calcext:value-type="float">
            <text:p>-10</text:p>
          </table:table-cell>
          <table:table-cell table:style-name="ce43" table:formula="of:=SUM([.$I157]+[.H158])" office:value-type="float" office:value="1129" calcext:value-type="float">
            <text:p>1129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4-7-10-13-16-19</text:p>
          </table:table-cell>
          <table:table-cell office:value-type="float" office:value="23" calcext:value-type="float">
            <text:p>23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style-name="ce61" office:value-type="float" office:value="-23" calcext:value-type="float">
            <text:p>-23</text:p>
          </table:table-cell>
          <table:table-cell table:style-name="ce43" table:formula="of:=SUM([.$R157]+[.Q158])" office:value-type="float" office:value="1062" calcext:value-type="float">
            <text:p>1062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2-3-4-5-6-7-8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2" calcext:value-type="float">
            <text:p>12</text:p>
          </table:table-cell>
          <table:table-cell table:style-name="ce43" table:formula="of:=SUM([.$I158]+[.H159])" office:value-type="float" office:value="1141" calcext:value-type="float">
            <text:p>1141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4-7-10-13-16-19-23</text:p>
          </table:table-cell>
          <table:table-cell office:value-type="float" office:value="27" calcext:value-type="float">
            <text:p>2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27" calcext:value-type="float">
            <text:p>27</text:p>
          </table:table-cell>
          <table:table-cell table:style-name="ce43" table:formula="of:=SUM([.$R158]+[.Q159])" office:value-type="float" office:value="1089" calcext:value-type="float">
            <text:p>1089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3-4-5-6-7-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11" calcext:value-type="float">
            <text:p>-11</text:p>
          </table:table-cell>
          <table:table-cell table:style-name="ce43" table:formula="of:=SUM([.$I159]+[.H160])" office:value-type="float" office:value="1130" calcext:value-type="float">
            <text:p>1130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7-10-13-16-19</text:p>
          </table:table-cell>
          <table:table-cell office:value-type="float" office:value="26" calcext:value-type="float">
            <text:p>2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26" calcext:value-type="float">
            <text:p>-26</text:p>
          </table:table-cell>
          <table:table-cell table:style-name="ce43" table:formula="of:=SUM([.$R159]+[.Q160])" office:value-type="float" office:value="1063" calcext:value-type="float">
            <text:p>1063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3-4-5-6-7-8-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4" calcext:value-type="float">
            <text:p>14</text:p>
          </table:table-cell>
          <table:table-cell table:style-name="ce43" table:formula="of:=SUM([.$I160]+[.H161])" office:value-type="float" office:value="1144" calcext:value-type="float">
            <text:p>1144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7-10-13-16-19-26</text:p>
          </table:table-cell>
          <table:table-cell office:value-type="float" office:value="33" calcext:value-type="float">
            <text:p>33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33" calcext:value-type="float">
            <text:p>33</text:p>
          </table:table-cell>
          <table:table-cell table:style-name="ce43" table:formula="of:=SUM([.$R160]+[.Q161])" office:value-type="float" office:value="1096" calcext:value-type="float">
            <text:p>109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4-5-6-7-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2" calcext:value-type="float">
            <text:p>12</text:p>
          </table:table-cell>
          <table:table-cell table:style-name="ce43" table:formula="of:=SUM([.$I161]+[.H162])" office:value-type="float" office:value="1156" calcext:value-type="float">
            <text:p>1156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10-13-16-19</text:p>
          </table:table-cell>
          <table:table-cell office:value-type="float" office:value="29" calcext:value-type="float">
            <text:p>29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29" calcext:value-type="float">
            <text:p>29</text:p>
          </table:table-cell>
          <table:table-cell table:style-name="ce43" table:formula="of:=SUM([.$R161]+[.Q162])" office:value-type="float" office:value="1125" calcext:value-type="float">
            <text:p>112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5-6-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41" office:value-type="float" office:value="-12" calcext:value-type="float">
            <text:p>-12</text:p>
          </table:table-cell>
          <table:table-cell table:style-name="ce43" table:formula="of:=SUM([.$I162]+[.H163])" office:value-type="float" office:value="1144" calcext:value-type="float">
            <text:p>1144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13-16</text:p>
          </table:table-cell>
          <table:table-cell office:value-type="float" office:value="29" calcext:value-type="float">
            <text:p>29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table:style-name="ce61" office:value-type="float" office:value="-29" calcext:value-type="float">
            <text:p>-29</text:p>
          </table:table-cell>
          <table:table-cell table:style-name="ce43" table:formula="of:=SUM([.$R162]+[.Q163])" office:value-type="float" office:value="1096" calcext:value-type="float">
            <text:p>109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5-6-7-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7" calcext:value-type="float">
            <text:p>17</text:p>
          </table:table-cell>
          <table:table-cell table:style-name="ce43" table:formula="of:=SUM([.$I163]+[.H164])" office:value-type="float" office:value="1161" calcext:value-type="float">
            <text:p>1161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13-16-29</text:p>
          </table:table-cell>
          <table:table-cell office:value-type="float" office:value="42" calcext:value-type="float">
            <text:p>42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7" calcext:value-type="float">
            <text:p>7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42" calcext:value-type="float">
            <text:p>42</text:p>
          </table:table-cell>
          <table:table-cell table:style-name="ce43" table:formula="of:=SUM([.$R163]+[.Q164])" office:value-type="float" office:value="1138" calcext:value-type="float">
            <text:p>113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6-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41" office:value-type="float" office:value="-13" calcext:value-type="float">
            <text:p>-13</text:p>
          </table:table-cell>
          <table:table-cell table:style-name="ce43" table:formula="of:=SUM([.$I164]+[.H165])" office:value-type="float" office:value="1148" calcext:value-type="float">
            <text:p>1148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table:style-name="ce61" office:value-type="float" office:value="-16" calcext:value-type="float">
            <text:p>-16</text:p>
          </table:table-cell>
          <table:table-cell table:style-name="ce43" table:formula="of:=SUM([.$R164]+[.Q165])" office:value-type="float" office:value="1122" calcext:value-type="float">
            <text:p>112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6-7-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9" calcext:value-type="float">
            <text:p>19</text:p>
          </table:table-cell>
          <table:table-cell table:style-name="ce43" table:formula="of:=SUM([.$I165]+[.H166])" office:value-type="float" office:value="1167" calcext:value-type="float">
            <text:p>1167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16-16</text:p>
          </table:table-cell>
          <table:table-cell office:value-type="float" office:value="32" calcext:value-type="float">
            <text:p>32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32" calcext:value-type="float">
            <text:p>32</text:p>
          </table:table-cell>
          <table:table-cell table:style-name="ce43" table:formula="of:=SUM([.$R165]+[.Q166])" office:value-type="float" office:value="1154" calcext:value-type="float">
            <text:p>1154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62" calcext:value-type="float">
            <text:p>16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table:style-name="ce41" office:value-type="float" office:value="-7" calcext:value-type="float">
            <text:p>-7</text:p>
          </table:table-cell>
          <table:table-cell table:style-name="ce43" table:formula="of:=SUM([.$I166]+[.H167])" office:value-type="float" office:value="1160" calcext:value-type="float">
            <text:p>116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66]+[.Q167])" office:value-type="float" office:value="1150" calcext:value-type="float">
            <text:p>115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7-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4" calcext:value-type="float">
            <text:p>14</text:p>
          </table:table-cell>
          <table:table-cell table:style-name="ce43" table:formula="of:=SUM([.$I167]+[.H168])" office:value-type="float" office:value="1174" calcext:value-type="float">
            <text:p>1174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67]+[.Q168])" office:value-type="float" office:value="1155" calcext:value-type="float">
            <text:p>1155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0" office:value-type="string" calcext:value-type="string">
            <text:p>1-2-3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4" calcext:value-type="float">
            <text:p>-4</text:p>
          </table:table-cell>
          <table:table-cell table:style-name="ce68" table:formula="of:=SUM([.$I168]+[.H169])" office:value-type="float" office:value="1170" calcext:value-type="float">
            <text:p>1170</text:p>
          </table:table-cell>
          <table:table-cell table:style-name="ce6"/>
          <table:table-cell table:style-name="ce6" office:value-type="float" office:value="164" calcext:value-type="float">
            <text:p>16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68]+[.Q169])" office:value-type="float" office:value="1151" calcext:value-type="float">
            <text:p>1151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0" office:value-type="string" calcext:value-type="string">
            <text:p>1-2-3-4</text:p>
          </table:table-cell>
          <table:table-cell table:style-name="ce6" office:value-type="float" office:value="5" calcext:value-type="float">
            <text:p>5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6" calcext:value-type="float">
            <text:p>6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5" calcext:value-type="float">
            <text:p>5</text:p>
          </table:table-cell>
          <table:table-cell table:style-name="ce68" table:formula="of:=SUM([.$I169]+[.H170])" office:value-type="float" office:value="1175" calcext:value-type="float">
            <text:p>1175</text:p>
          </table:table-cell>
          <table:table-cell table:style-name="ce6"/>
          <table:table-cell table:style-name="ce6" office:value-type="float" office:value="165" calcext:value-type="float">
            <text:p>16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6" calcext:value-type="float">
            <text:p>6</text:p>
          </table:table-cell>
          <table:table-cell table:style-name="ce35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69]+[.Q170])" office:value-type="float" office:value="1156" calcext:value-type="float">
            <text:p>115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2-3</text:p>
          </table:table-cell>
          <table:table-cell table:style-name="ce6" office:value-type="float" office:value="5" calcext:value-type="float">
            <text:p>5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7" calcext:value-type="float">
            <text:p>27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5" calcext:value-type="float">
            <text:p>-5</text:p>
          </table:table-cell>
          <table:table-cell table:style-name="ce68" table:formula="of:=SUM([.$I170]+[.H171])" office:value-type="float" office:value="1170" calcext:value-type="float">
            <text:p>1170</text:p>
          </table:table-cell>
          <table:table-cell table:style-name="ce6"/>
          <table:table-cell table:style-name="ce6" office:value-type="float" office:value="166" calcext:value-type="float">
            <text:p>166</text:p>
          </table:table-cell>
          <table:table-cell table:style-name="ce80" office:value-type="string" calcext:value-type="string">
            <text:p>1-2-3</text:p>
          </table:table-cell>
          <table:table-cell table:style-name="ce81" office:value-type="float" office:value="4" calcext:value-type="float">
            <text:p>4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7" calcext:value-type="float">
            <text:p>27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4" calcext:value-type="float">
            <text:p>-4</text:p>
          </table:table-cell>
          <table:table-cell table:style-name="ce68" table:formula="of:=SUM([.$R170]+[.Q171])" office:value-type="float" office:value="1152" calcext:value-type="float">
            <text:p>115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2-3-5</text:p>
          </table:table-cell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7" calcext:value-type="float">
            <text:p>-7</text:p>
          </table:table-cell>
          <table:table-cell table:style-name="ce68" table:formula="of:=SUM([.$I171]+[.H172])" office:value-type="float" office:value="1163" calcext:value-type="float">
            <text:p>1163</text:p>
          </table:table-cell>
          <table:table-cell table:style-name="ce6"/>
          <table:table-cell table:style-name="ce6" office:value-type="float" office:value="167" calcext:value-type="float">
            <text:p>167</text:p>
          </table:table-cell>
          <table:table-cell table:style-name="ce80" office:value-type="string" calcext:value-type="string">
            <text:p>1-2-3-4</text:p>
          </table:table-cell>
          <table:table-cell table:style-name="ce81" office:value-type="float" office:value="5" calcext:value-type="float">
            <text:p>5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4" calcext:value-type="float">
            <text:p>4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5" calcext:value-type="float">
            <text:p>-5</text:p>
          </table:table-cell>
          <table:table-cell table:style-name="ce68" table:formula="of:=SUM([.$R171]+[.Q172])" office:value-type="float" office:value="1147" calcext:value-type="float">
            <text:p>1147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2-3-5-7</text:p>
          </table:table-cell>
          <table:table-cell table:style-name="ce6" office:value-type="float" office:value="9" calcext:value-type="float">
            <text:p>9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0" calcext:value-type="float">
            <text:p>20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9" calcext:value-type="float">
            <text:p>9</text:p>
          </table:table-cell>
          <table:table-cell table:style-name="ce68" table:formula="of:=SUM([.$I172]+[.H173])" office:value-type="float" office:value="1172" calcext:value-type="float">
            <text:p>1172</text:p>
          </table:table-cell>
          <table:table-cell table:style-name="ce6"/>
          <table:table-cell table:style-name="ce6" office:value-type="float" office:value="168" calcext:value-type="float">
            <text:p>168</text:p>
          </table:table-cell>
          <table:table-cell table:style-name="ce80" office:value-type="string" calcext:value-type="string">
            <text:p>1-2-3-4-5</text:p>
          </table:table-cell>
          <table:table-cell table:style-name="ce81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0" calcext:value-type="float">
            <text:p>20</text:p>
          </table:table-cell>
          <table:table-cell table:style-name="ce47" office:value-type="string" calcext:value-type="string">
            <text:p>V</text:p>
          </table:table-cell>
          <table:table-cell table:style-name="ce90" office:value-type="float" office:value="6" calcext:value-type="float">
            <text:p>6</text:p>
          </table:table-cell>
          <table:table-cell table:style-name="ce68" table:formula="of:=SUM([.$R172]+[.Q173])" office:value-type="float" office:value="1153" calcext:value-type="float">
            <text:p>1153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3-5</text:p>
          </table:table-cell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1" calcext:value-type="float">
            <text:p>31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8" calcext:value-type="float">
            <text:p>-8</text:p>
          </table:table-cell>
          <table:table-cell table:style-name="ce68" table:formula="of:=SUM([.$I173]+[.H174])" office:value-type="float" office:value="1164" calcext:value-type="float">
            <text:p>1164</text:p>
          </table:table-cell>
          <table:table-cell table:style-name="ce6"/>
          <table:table-cell table:style-name="ce6" office:value-type="float" office:value="169" calcext:value-type="float">
            <text:p>169</text:p>
          </table:table-cell>
          <table:table-cell table:style-name="ce80" office:value-type="string" calcext:value-type="string">
            <text:p>2-3-4</text:p>
          </table:table-cell>
          <table:table-cell table:style-name="ce81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1" calcext:value-type="float">
            <text:p>31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6" calcext:value-type="float">
            <text:p>-6</text:p>
          </table:table-cell>
          <table:table-cell table:style-name="ce68" table:formula="of:=SUM([.$R173]+[.Q174])" office:value-type="float" office:value="1147" calcext:value-type="float">
            <text:p>1147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3-5-8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1" calcext:value-type="float">
            <text:p>-11</text:p>
          </table:table-cell>
          <table:table-cell table:style-name="ce68" table:formula="of:=SUM([.$I174]+[.H175])" office:value-type="float" office:value="1153" calcext:value-type="float">
            <text:p>1153</text:p>
          </table:table-cell>
          <table:table-cell table:style-name="ce6"/>
          <table:table-cell table:style-name="ce6" office:value-type="float" office:value="170" calcext:value-type="float">
            <text:p>170</text:p>
          </table:table-cell>
          <table:table-cell table:style-name="ce80" office:value-type="string" calcext:value-type="string">
            <text:p>2-3-4-6</text:p>
          </table:table-cell>
          <table:table-cell table:style-name="ce81" office:value-type="float" office:value="8" calcext:value-type="float">
            <text:p>8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4" calcext:value-type="float">
            <text:p>14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8" calcext:value-type="float">
            <text:p>-8</text:p>
          </table:table-cell>
          <table:table-cell table:style-name="ce68" table:formula="of:=SUM([.$R174]+[.Q175])" office:value-type="float" office:value="1139" calcext:value-type="float">
            <text:p>1139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2-5-8-11</text:p>
          </table:table-cell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9" calcext:value-type="float">
            <text:p>29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3" calcext:value-type="float">
            <text:p>-13</text:p>
          </table:table-cell>
          <table:table-cell table:style-name="ce68" table:formula="of:=SUM([.$I175]+[.H176])" office:value-type="float" office:value="1140" calcext:value-type="float">
            <text:p>1140</text:p>
          </table:table-cell>
          <table:table-cell table:style-name="ce6"/>
          <table:table-cell table:style-name="ce6" office:value-type="float" office:value="171" calcext:value-type="float">
            <text:p>171</text:p>
          </table:table-cell>
          <table:table-cell table:style-name="ce80" office:value-type="string" calcext:value-type="string">
            <text:p>2-3-4-6-8</text:p>
          </table:table-cell>
          <table:table-cell table:style-name="ce81" office:value-type="float" office:value="10" calcext:value-type="float">
            <text:p>1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9" calcext:value-type="float">
            <text:p>29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0" calcext:value-type="float">
            <text:p>-10</text:p>
          </table:table-cell>
          <table:table-cell table:style-name="ce68" table:formula="of:=SUM([.$R175]+[.Q176])" office:value-type="float" office:value="1129" calcext:value-type="float">
            <text:p>1129</text:p>
          </table:table-cell>
          <table:table-cell table:style-name="ce78"/>
          <table:table-cell table:number-columns-repeated="1004"/>
        </table:table-row>
        <table:table-row table:style-name="ro12">
          <table:table-cell/>
          <table:table-cell table:style-name="ce6" office:value-type="float" office:value="172" calcext:value-type="float">
            <text:p>172</text:p>
          </table:table-cell>
          <table:table-cell table:style-name="ce10" office:value-type="string" calcext:value-type="string">
            <text:p>2-5-8-11-13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5" calcext:value-type="float">
            <text:p>-15</text:p>
          </table:table-cell>
          <table:table-cell table:style-name="ce68" table:formula="of:=SUM([.$I176]+[.H177])" office:value-type="float" office:value="1125" calcext:value-type="float">
            <text:p>1125</text:p>
          </table:table-cell>
          <table:table-cell table:style-name="ce74" office:value-type="string" calcext:value-type="string">
            <text:p>4 PERDITE CONSECUTIVE, <text:span text:style-name="T3">STOP</text:span></text:p>
          </table:table-cell>
          <table:table-cell table:style-name="ce6" office:value-type="float" office:value="172" calcext:value-type="float">
            <text:p>172</text:p>
          </table:table-cell>
          <table:table-cell table:style-name="ce80" office:value-type="string" calcext:value-type="string">
            <text:p>2-3-4-6-8-10</text:p>
          </table:table-cell>
          <table:table-cell table:style-name="ce81" office:value-type="float" office:value="12" calcext:value-type="float">
            <text:p>12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2" calcext:value-type="float">
            <text:p>-12</text:p>
          </table:table-cell>
          <table:table-cell table:style-name="ce68" table:formula="of:=SUM([.$R176]+[.Q177])" office:value-type="float" office:value="1117" calcext:value-type="float">
            <text:p>1117</text:p>
          </table:table-cell>
          <table:table-cell table:style-name="ce78"/>
          <table:table-cell table:number-columns-repeated="1004"/>
        </table:table-row>
        <table:table-row table:style-name="ro1">
          <table:table-cell table:style-name="ce11" office:value-type="string" calcext:value-type="string">
            <text:p>Ripresa del gioco</text:p>
          </table:table-cell>
          <table:table-cell table:style-name="ce6" office:value-type="float" office:value="173" calcext:value-type="float">
            <text:p>173</text:p>
          </table:table-cell>
          <table:table-cell table:style-name="ce10" office:value-type="string" calcext:value-type="string">
            <text:p>2-5-8-11-13-15</text:p>
          </table:table-cell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4" calcext:value-type="float">
            <text:p>14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17" calcext:value-type="float">
            <text:p>17</text:p>
          </table:table-cell>
          <table:table-cell table:style-name="ce68" table:formula="of:=SUM([.$I177]+[.H178])" office:value-type="float" office:value="1142" calcext:value-type="float">
            <text:p>1142</text:p>
          </table:table-cell>
          <table:table-cell table:style-name="ce6"/>
          <table:table-cell table:style-name="ce6" office:value-type="float" office:value="173" calcext:value-type="float">
            <text:p>173</text:p>
          </table:table-cell>
          <table:table-cell table:style-name="ce80" office:value-type="string" calcext:value-type="string">
            <text:p>2-3-4-6-8-10-12</text:p>
          </table:table-cell>
          <table:table-cell table:style-name="ce81" office:value-type="float" office:value="14" calcext:value-type="float">
            <text:p>14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4" calcext:value-type="float">
            <text:p>14</text:p>
          </table:table-cell>
          <table:table-cell table:style-name="ce47" office:value-type="string" calcext:value-type="string">
            <text:p>V</text:p>
          </table:table-cell>
          <table:table-cell table:style-name="ce90" office:value-type="float" office:value="14" calcext:value-type="float">
            <text:p>14</text:p>
          </table:table-cell>
          <table:table-cell table:style-name="ce68" table:formula="of:=SUM([.$R177]+[.Q178])" office:value-type="float" office:value="1131" calcext:value-type="float">
            <text:p>1131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0" office:value-type="string" calcext:value-type="string">
            <text:p>5-8-11-13</text:p>
          </table:table-cell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4" calcext:value-type="float">
            <text:p>34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18" calcext:value-type="float">
            <text:p>18</text:p>
          </table:table-cell>
          <table:table-cell table:style-name="ce68" table:formula="of:=SUM([.$I178]+[.H179])" office:value-type="float" office:value="1160" calcext:value-type="float">
            <text:p>1160</text:p>
          </table:table-cell>
          <table:table-cell table:style-name="ce6"/>
          <table:table-cell table:style-name="ce6" office:value-type="float" office:value="174" calcext:value-type="float">
            <text:p>174</text:p>
          </table:table-cell>
          <table:table-cell table:style-name="ce80" office:value-type="string" calcext:value-type="string">
            <text:p>3-4-6-8-10</text:p>
          </table:table-cell>
          <table:table-cell table:style-name="ce81" office:value-type="float" office:value="13" calcext:value-type="float">
            <text:p>13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4" calcext:value-type="float">
            <text:p>34</text:p>
          </table:table-cell>
          <table:table-cell table:style-name="ce47" office:value-type="string" calcext:value-type="string">
            <text:p>V</text:p>
          </table:table-cell>
          <table:table-cell table:style-name="ce90" office:value-type="float" office:value="13" calcext:value-type="float">
            <text:p>13</text:p>
          </table:table-cell>
          <table:table-cell table:style-name="ce68" table:formula="of:=SUM([.$R178]+[.Q179])" office:value-type="float" office:value="1144" calcext:value-type="float">
            <text:p>1144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8-11</text:p>
          </table:table-cell>
          <table:table-cell table:style-name="ce6" office:value-type="float" office:value="19" calcext:value-type="float">
            <text:p>19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9" calcext:value-type="float">
            <text:p>19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9" calcext:value-type="float">
            <text:p>-19</text:p>
          </table:table-cell>
          <table:table-cell table:style-name="ce68" table:formula="of:=SUM([.$I179]+[.H180])" office:value-type="float" office:value="1141" calcext:value-type="float">
            <text:p>1141</text:p>
          </table:table-cell>
          <table:table-cell table:style-name="ce6"/>
          <table:table-cell table:style-name="ce6" office:value-type="float" office:value="175" calcext:value-type="float">
            <text:p>175</text:p>
          </table:table-cell>
          <table:table-cell table:style-name="ce80" office:value-type="string" calcext:value-type="string">
            <text:p>4-6-8</text:p>
          </table:table-cell>
          <table:table-cell table:style-name="ce81" office:value-type="float" office:value="12" calcext:value-type="float">
            <text:p>12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9" calcext:value-type="float">
            <text:p>19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2" calcext:value-type="float">
            <text:p>-12</text:p>
          </table:table-cell>
          <table:table-cell table:style-name="ce68" table:formula="of:=SUM([.$R179]+[.Q180])" office:value-type="float" office:value="1132" calcext:value-type="float">
            <text:p>113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8-11-19</text:p>
          </table:table-cell>
          <table:table-cell table:style-name="ce6" office:value-type="float" office:value="27" calcext:value-type="float">
            <text:p>27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27" calcext:value-type="float">
            <text:p>-27</text:p>
          </table:table-cell>
          <table:table-cell table:style-name="ce68" table:formula="of:=SUM([.$I180]+[.H181])" office:value-type="float" office:value="1114" calcext:value-type="float">
            <text:p>1114</text:p>
          </table:table-cell>
          <table:table-cell table:style-name="ce6"/>
          <table:table-cell table:style-name="ce6" office:value-type="float" office:value="176" calcext:value-type="float">
            <text:p>176</text:p>
          </table:table-cell>
          <table:table-cell table:style-name="ce80" office:value-type="string" calcext:value-type="string">
            <text:p>4-6-8-12</text:p>
          </table:table-cell>
          <table:table-cell table:style-name="ce81" office:value-type="float" office:value="16" calcext:value-type="float">
            <text:p>1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6" calcext:value-type="float">
            <text:p>-16</text:p>
          </table:table-cell>
          <table:table-cell table:style-name="ce68" table:formula="of:=SUM([.$R180]+[.Q181])" office:value-type="float" office:value="1116" calcext:value-type="float">
            <text:p>1116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8-11-19-27</text:p>
          </table:table-cell>
          <table:table-cell table:style-name="ce6" office:value-type="float" office:value="35" calcext:value-type="float">
            <text:p>35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35" calcext:value-type="float">
            <text:p>35</text:p>
          </table:table-cell>
          <table:table-cell table:style-name="ce68" table:formula="of:=SUM([.$I181]+[.H182])" office:value-type="float" office:value="1149" calcext:value-type="float">
            <text:p>1149</text:p>
          </table:table-cell>
          <table:table-cell table:style-name="ce6"/>
          <table:table-cell table:style-name="ce6" office:value-type="float" office:value="177" calcext:value-type="float">
            <text:p>177</text:p>
          </table:table-cell>
          <table:table-cell table:style-name="ce80" office:value-type="string" calcext:value-type="string">
            <text:p>4-6-8-12-16</text:p>
          </table:table-cell>
          <table:table-cell table:style-name="ce81" office:value-type="float" office:value="20" calcext:value-type="float">
            <text:p>2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" calcext:value-type="float">
            <text:p>2</text:p>
          </table:table-cell>
          <table:table-cell table:style-name="ce47" office:value-type="string" calcext:value-type="string">
            <text:p>V</text:p>
          </table:table-cell>
          <table:table-cell table:style-name="ce90" office:value-type="float" office:value="20" calcext:value-type="float">
            <text:p>20</text:p>
          </table:table-cell>
          <table:table-cell table:style-name="ce68" table:formula="of:=SUM([.$R181]+[.Q182])" office:value-type="float" office:value="1136" calcext:value-type="float">
            <text:p>1136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-19</text:p>
          </table:table-cell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3" calcext:value-type="float">
            <text:p>33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30" calcext:value-type="float">
            <text:p>-30</text:p>
          </table:table-cell>
          <table:table-cell table:style-name="ce68" table:formula="of:=SUM([.$I182]+[.H183])" office:value-type="float" office:value="1119" calcext:value-type="float">
            <text:p>1119</text:p>
          </table:table-cell>
          <table:table-cell table:style-name="ce6"/>
          <table:table-cell table:style-name="ce6" office:value-type="float" office:value="178" calcext:value-type="float">
            <text:p>178</text:p>
          </table:table-cell>
          <table:table-cell table:style-name="ce80" office:value-type="string" calcext:value-type="string">
            <text:p>6-8-12</text:p>
          </table:table-cell>
          <table:table-cell table:style-name="ce81" office:value-type="float" office:value="20" calcext:value-type="float">
            <text:p>2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3" calcext:value-type="float">
            <text:p>33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20" calcext:value-type="float">
            <text:p>-20</text:p>
          </table:table-cell>
          <table:table-cell table:style-name="ce68" table:formula="of:=SUM([.$R182]+[.Q183])" office:value-type="float" office:value="1116" calcext:value-type="float">
            <text:p>1116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0" office:value-type="string" calcext:value-type="string">
            <text:p>11-19-30</text:p>
          </table:table-cell>
          <table:table-cell table:style-name="ce6" office:value-type="float" office:value="41" calcext:value-type="float">
            <text:p>41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9" calcext:value-type="float">
            <text:p>29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41" calcext:value-type="float">
            <text:p>41</text:p>
          </table:table-cell>
          <table:table-cell table:style-name="ce68" table:formula="of:=SUM([.$I183]+[.H184])" office:value-type="float" office:value="1160" calcext:value-type="float">
            <text:p>1160</text:p>
          </table:table-cell>
          <table:table-cell table:style-name="ce6"/>
          <table:table-cell table:style-name="ce6" office:value-type="float" office:value="179" calcext:value-type="float">
            <text:p>179</text:p>
          </table:table-cell>
          <table:table-cell table:style-name="ce80" office:value-type="string" calcext:value-type="string">
            <text:p>6-8-12-20</text:p>
          </table:table-cell>
          <table:table-cell table:style-name="ce81" office:value-type="float" office:value="26" calcext:value-type="float">
            <text:p>2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9" calcext:value-type="float">
            <text:p>29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26" calcext:value-type="float">
            <text:p>26</text:p>
          </table:table-cell>
          <table:table-cell table:style-name="ce68" table:formula="of:=SUM([.$R183]+[.Q184])" office:value-type="float" office:value="1142" calcext:value-type="float">
            <text:p>114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0" office:value-type="float" office:value="19" calcext:value-type="float">
            <text:p>19</text:p>
          </table:table-cell>
          <table:table-cell table:style-name="ce6" office:value-type="float" office:value="19" calcext:value-type="float">
            <text:p>19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9" calcext:value-type="float">
            <text:p>-19</text:p>
          </table:table-cell>
          <table:table-cell table:style-name="ce68" table:formula="of:=SUM([.$I184]+[.H185])" office:value-type="float" office:value="1141" calcext:value-type="float">
            <text:p>1141</text:p>
          </table:table-cell>
          <table:table-cell table:style-name="ce6"/>
          <table:table-cell table:style-name="ce6" office:value-type="float" office:value="180" calcext:value-type="float">
            <text:p>180</text:p>
          </table:table-cell>
          <table:table-cell table:style-name="ce80" office:value-type="string" calcext:value-type="string">
            <text:p>8-12</text:p>
          </table:table-cell>
          <table:table-cell table:style-name="ce81" office:value-type="float" office:value="20" calcext:value-type="float">
            <text:p>20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4" calcext:value-type="float">
            <text:p>24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20" calcext:value-type="float">
            <text:p>-20</text:p>
          </table:table-cell>
          <table:table-cell table:style-name="ce68" table:formula="of:=SUM([.$R184]+[.Q185])" office:value-type="float" office:value="1122" calcext:value-type="float">
            <text:p>112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0" office:value-type="string" calcext:value-type="string">
            <text:p>19-19</text:p>
          </table:table-cell>
          <table:table-cell table:style-name="ce6" office:value-type="float" office:value="38" calcext:value-type="float">
            <text:p>38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5" calcext:value-type="float">
            <text:p>25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38" calcext:value-type="float">
            <text:p>-38</text:p>
          </table:table-cell>
          <table:table-cell table:style-name="ce68" table:formula="of:=SUM([.$I185]+[.H186])" office:value-type="float" office:value="1103" calcext:value-type="float">
            <text:p>1103</text:p>
          </table:table-cell>
          <table:table-cell table:style-name="ce75"/>
          <table:table-cell table:style-name="ce6" office:value-type="float" office:value="181" calcext:value-type="float">
            <text:p>181</text:p>
          </table:table-cell>
          <table:table-cell table:style-name="ce80" office:value-type="string" calcext:value-type="string">
            <text:p>8-12-20</text:p>
          </table:table-cell>
          <table:table-cell table:style-name="ce81" office:value-type="float" office:value="28" calcext:value-type="float">
            <text:p>28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5" calcext:value-type="float">
            <text:p>25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28" calcext:value-type="float">
            <text:p>-28</text:p>
          </table:table-cell>
          <table:table-cell table:style-name="ce68" table:formula="of:=SUM([.$R185]+[.Q186])" office:value-type="float" office:value="1094" calcext:value-type="float">
            <text:p>1094</text:p>
          </table:table-cell>
          <table:table-cell table:style-name="ce78"/>
          <table:table-cell table:number-columns-repeated="1004"/>
        </table:table-row>
        <table:table-row table:style-name="ro13">
          <table:table-cell/>
          <table:table-cell table:style-name="ce6" office:value-type="float" office:value="182" calcext:value-type="float">
            <text:p>182</text:p>
          </table:table-cell>
          <table:table-cell table:style-name="ce10" office:value-type="string" calcext:value-type="string">
            <text:p>19-19-38</text:p>
          </table:table-cell>
          <table:table-cell table:style-name="ce6" office:value-type="float" office:value="57" calcext:value-type="float">
            <text:p>57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36" calcext:value-type="float">
            <text:p>36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57" calcext:value-type="float">
            <text:p>-57</text:p>
          </table:table-cell>
          <table:table-cell table:style-name="ce68" table:formula="of:=SUM([.$I186]+[.H187])" office:value-type="float" office:value="1046" calcext:value-type="float">
            <text:p>1046</text:p>
          </table:table-cell>
          <table:table-cell table:style-name="ce76" office:value-type="string" calcext:value-type="string">
            <text:p>Perdita massima: <text:span text:style-name="T1">128 pz.</text:span></text:p>
          </table:table-cell>
          <table:table-cell table:style-name="ce6" office:value-type="float" office:value="182" calcext:value-type="float">
            <text:p>182</text:p>
          </table:table-cell>
          <table:table-cell table:style-name="ce80" office:value-type="string" calcext:value-type="string">
            <text:p>8-12-20-28</text:p>
          </table:table-cell>
          <table:table-cell table:style-name="ce81" office:value-type="float" office:value="36" calcext:value-type="float">
            <text:p>3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36" calcext:value-type="float">
            <text:p>36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36" calcext:value-type="float">
            <text:p>-36</text:p>
          </table:table-cell>
          <table:table-cell table:style-name="ce68" table:formula="of:=SUM([.$R186]+[.Q187])" office:value-type="float" office:value="1058" calcext:value-type="float">
            <text:p>1058</text:p>
          </table:table-cell>
          <table:table-cell table:style-name="ce78"/>
          <table:table-cell table:number-columns-repeated="1004"/>
        </table:table-row>
        <table:table-row table:style-name="ro1">
          <table:table-cell/>
          <table:table-cell table:style-name="ce6" office:value-type="float" office:value="183" calcext:value-type="float">
            <text:p>183</text:p>
          </table:table-cell>
          <table:table-cell table:style-name="ce10" office:value-type="string" calcext:value-type="string">
            <text:p>19-19-38-57</text:p>
          </table:table-cell>
          <table:table-cell table:style-name="ce6" office:value-type="float" office:value="76" calcext:value-type="float">
            <text:p>76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6" calcext:value-type="float">
            <text:p>26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76" calcext:value-type="float">
            <text:p>76</text:p>
          </table:table-cell>
          <table:table-cell table:style-name="ce68" table:formula="of:=SUM([.$I187]+[.H188])" office:value-type="float" office:value="1122" calcext:value-type="float">
            <text:p>1122</text:p>
          </table:table-cell>
          <table:table-cell table:style-name="ce77" office:value-type="string" calcext:value-type="string">
            <text:p>Puntata max.</text:p>
          </table:table-cell>
          <table:table-cell table:style-name="ce6" office:value-type="float" office:value="183" calcext:value-type="float">
            <text:p>183</text:p>
          </table:table-cell>
          <table:table-cell table:style-name="ce80" office:value-type="string" calcext:value-type="string">
            <text:p>8-12-20-28-36</text:p>
          </table:table-cell>
          <table:table-cell table:style-name="ce81" office:value-type="float" office:value="44" calcext:value-type="float">
            <text:p>44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6" calcext:value-type="float">
            <text:p>26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44" calcext:value-type="float">
            <text:p>44</text:p>
          </table:table-cell>
          <table:table-cell table:style-name="ce68" table:formula="of:=SUM([.$R187]+[.Q188])" office:value-type="float" office:value="1102" calcext:value-type="float">
            <text:p>110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9-38</text:p>
          </table:table-cell>
          <table:table-cell table:style-name="ce6" office:value-type="float" office:value="57" calcext:value-type="float">
            <text:p>57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57" calcext:value-type="float">
            <text:p>-57</text:p>
          </table:table-cell>
          <table:table-cell table:style-name="ce68" table:formula="of:=SUM([.$I188]+[.H189])" office:value-type="float" office:value="1065" calcext:value-type="float">
            <text:p>1065</text:p>
          </table:table-cell>
          <table:table-cell table:style-name="ce6"/>
          <table:table-cell table:style-name="ce6" office:value-type="float" office:value="184" calcext:value-type="float">
            <text:p>184</text:p>
          </table:table-cell>
          <table:table-cell table:style-name="ce80" office:value-type="string" calcext:value-type="string">
            <text:p>12-20-28</text:p>
          </table:table-cell>
          <table:table-cell table:style-name="ce81" office:value-type="float" office:value="40" calcext:value-type="float">
            <text:p>4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" calcext:value-type="float">
            <text:p>1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40" calcext:value-type="float">
            <text:p>-40</text:p>
          </table:table-cell>
          <table:table-cell table:style-name="ce68" table:formula="of:=SUM([.$R188]+[.Q189])" office:value-type="float" office:value="1062" calcext:value-type="float">
            <text:p>106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9-38-57</text:p>
          </table:table-cell>
          <table:table-cell table:style-name="ce6" office:value-type="float" office:value="76" calcext:value-type="float">
            <text:p>7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9" calcext:value-type="float">
            <text:p>19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76" calcext:value-type="float">
            <text:p>76</text:p>
          </table:table-cell>
          <table:table-cell table:style-name="ce68" table:formula="of:=SUM([.$I189]+[.H190])" office:value-type="float" office:value="1141" calcext:value-type="float">
            <text:p>1141</text:p>
          </table:table-cell>
          <table:table-cell table:style-name="ce77" office:value-type="string" calcext:value-type="string">
            <text:p>Puntata max.</text:p>
          </table:table-cell>
          <table:table-cell table:style-name="ce6" office:value-type="float" office:value="185" calcext:value-type="float">
            <text:p>185</text:p>
          </table:table-cell>
          <table:table-cell table:style-name="ce80" office:value-type="string" calcext:value-type="string">
            <text:p>12-20-28-40</text:p>
          </table:table-cell>
          <table:table-cell table:style-name="ce81" office:value-type="float" office:value="52" calcext:value-type="float">
            <text:p>52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9" calcext:value-type="float">
            <text:p>19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52" calcext:value-type="float">
            <text:p>52</text:p>
          </table:table-cell>
          <table:table-cell table:style-name="ce68" table:formula="of:=SUM([.$R189]+[.Q190])" office:value-type="float" office:value="1114" calcext:value-type="float">
            <text:p>1114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6" office:value-type="float" office:value="38" calcext:value-type="float">
            <text:p>38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3" calcext:value-type="float">
            <text:p>23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38" calcext:value-type="float">
            <text:p>38</text:p>
          </table:table-cell>
          <table:table-cell table:style-name="ce68" table:formula="of:=SUM([.$I190]+[.H191])" office:value-type="float" office:value="1179" calcext:value-type="float">
            <text:p>1179</text:p>
          </table:table-cell>
          <table:table-cell table:style-name="ce78" office:value-type="string" calcext:value-type="string">
            <text:p>Chiudo</text:p>
          </table:table-cell>
          <table:table-cell table:style-name="ce6" office:value-type="float" office:value="186" calcext:value-type="float">
            <text:p>186</text:p>
          </table:table-cell>
          <table:table-cell table:style-name="ce80" office:value-type="string" calcext:value-type="string">
            <text:p>20-28</text:p>
          </table:table-cell>
          <table:table-cell table:style-name="ce81" office:value-type="float" office:value="48" calcext:value-type="float">
            <text:p>48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3" calcext:value-type="float">
            <text:p>23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48" calcext:value-type="float">
            <text:p>48</text:p>
          </table:table-cell>
          <table:table-cell table:style-name="ce68" table:formula="of:=SUM([.$R190]+[.Q191])" office:value-type="float" office:value="1162" calcext:value-type="float">
            <text:p>1162</text:p>
          </table:table-cell>
          <table:table-cell table:style-name="ce78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191]+[.H192])" office:value-type="float" office:value="1183" calcext:value-type="float">
            <text:p>1183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1" calcext:value-type="float">
            <text:p>3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91]+[.Q192])" office:value-type="float" office:value="1166" calcext:value-type="float">
            <text:p>116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88" calcext:value-type="float">
            <text:p>1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192]+[.H193])" office:value-type="float" office:value="1185" calcext:value-type="float">
            <text:p>1185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3" calcext:value-type="float">
            <text:p>13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92]+[.Q193])" office:value-type="float" office:value="1170" calcext:value-type="float">
            <text:p>1170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93]+[.H194])" office:value-type="float" office:value="1181" calcext:value-type="float">
            <text:p>118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93]+[.Q194])" office:value-type="float" office:value="1166" calcext:value-type="float">
            <text:p>116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94]+[.H195])" office:value-type="float" office:value="1186" calcext:value-type="float">
            <text:p>118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4" calcext:value-type="float">
            <text:p>24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94]+[.Q195])" office:value-type="float" office:value="1171" calcext:value-type="float">
            <text:p>117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195]+[.H196])" office:value-type="float" office:value="1181" calcext:value-type="float">
            <text:p>1181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95]+[.Q196])" office:value-type="float" office:value="1167" calcext:value-type="float">
            <text:p>116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2-3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196]+[.H197])" office:value-type="float" office:value="1188" calcext:value-type="float">
            <text:p>1188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8" calcext:value-type="float">
            <text:p>8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96]+[.Q197])" office:value-type="float" office:value="1172" calcext:value-type="float">
            <text:p>117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3" calcext:value-type="float">
            <text:p>1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3" calcext:value-type="float">
            <text:p>3</text:p>
          </table:table-cell>
          <table:table-cell table:style-name="ce43" table:formula="of:=SUM([.$I197]+[.H198])" office:value-type="float" office:value="1191" calcext:value-type="float">
            <text:p>119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0" calcext:value-type="float">
            <text:p>30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197]+[.Q198])" office:value-type="float" office:value="1176" calcext:value-type="float">
            <text:p>1176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198]+[.H199])" office:value-type="float" office:value="1187" calcext:value-type="float">
            <text:p>1187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3" calcext:value-type="float">
            <text:p>23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198]+[.Q199])" office:value-type="float" office:value="1172" calcext:value-type="float">
            <text:p>117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199]+[.H200])" office:value-type="float" office:value="1192" calcext:value-type="float">
            <text:p>119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199]+[.Q200])" office:value-type="float" office:value="1177" calcext:value-type="float">
            <text:p>1177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00]+[.H201])" office:value-type="float" office:value="1197" calcext:value-type="float">
            <text:p>119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1" calcext:value-type="float">
            <text:p>3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00]+[.Q201])" office:value-type="float" office:value="1181" calcext:value-type="float">
            <text:p>1181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01]+[.H202])" office:value-type="float" office:value="1193" calcext:value-type="float">
            <text:p>1193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01]+[.Q202])" office:value-type="float" office:value="1177" calcext:value-type="float">
            <text:p>1177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02]+[.H203])" office:value-type="float" office:value="1198" calcext:value-type="float">
            <text:p>1198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" calcext:value-type="float">
            <text:p>2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02]+[.Q203])" office:value-type="float" office:value="1182" calcext:value-type="float">
            <text:p>1182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203]+[.H204])" office:value-type="float" office:value="1193" calcext:value-type="float">
            <text:p>1193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03]+[.Q204])" office:value-type="float" office:value="1178" calcext:value-type="float">
            <text:p>117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-3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41" office:value-type="float" office:value="-7" calcext:value-type="float">
            <text:p>-7</text:p>
          </table:table-cell>
          <table:table-cell table:style-name="ce43" table:formula="of:=SUM([.$I204]+[.H205])" office:value-type="float" office:value="1186" calcext:value-type="float">
            <text:p>1186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204]+[.Q205])" office:value-type="float" office:value="1173" calcext:value-type="float">
            <text:p>117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2-3-5-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41" office:value-type="float" office:value="-9" calcext:value-type="float">
            <text:p>-9</text:p>
          </table:table-cell>
          <table:table-cell table:style-name="ce43" table:formula="of:=SUM([.$I205]+[.H206])" office:value-type="float" office:value="1177" calcext:value-type="float">
            <text:p>1177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205]+[.Q206])" office:value-type="float" office:value="1167" calcext:value-type="float">
            <text:p>1167</text:p>
          </table:table-cell>
          <table:table-cell table:number-columns-repeated="1005"/>
        </table:table-row>
        <table:table-row table:style-name="ro12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2-3-5-7-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41" office:value-type="float" office:value="-11" calcext:value-type="float">
            <text:p>-11</text:p>
          </table:table-cell>
          <table:table-cell table:style-name="ce43" table:formula="of:=SUM([.$I206]+[.H207])" office:value-type="float" office:value="1166" calcext:value-type="float">
            <text:p>1166</text:p>
          </table:table-cell>
          <table:table-cell table:style-name="ce54" office:value-type="string" calcext:value-type="string">
            <text:p>4 PERDITE CONSECUTIVE, <text:span text:style-name="T3">STOP</text:span>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-2-3-4-5-6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206]+[.Q207])" office:value-type="float" office:value="1160" calcext:value-type="float">
            <text:p>1160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Ripresa del gioco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-3-5-7-9-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13" calcext:value-type="float">
            <text:p>-13</text:p>
          </table:table-cell>
          <table:table-cell table:style-name="ce43" table:formula="of:=SUM([.$I207]+[.H208])" office:value-type="float" office:value="1153" calcext:value-type="float">
            <text:p>1153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1-2-3-4-5-6-7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61" office:value-type="float" office:value="-8" calcext:value-type="float">
            <text:p>-8</text:p>
          </table:table-cell>
          <table:table-cell table:style-name="ce43" table:formula="of:=SUM([.$R207]+[.Q208])" office:value-type="float" office:value="1152" calcext:value-type="float">
            <text:p>1152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2-3-5-7-9-11-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5" calcext:value-type="float">
            <text:p>15</text:p>
          </table:table-cell>
          <table:table-cell table:style-name="ce43" table:formula="of:=SUM([.$I208]+[.H209])" office:value-type="float" office:value="1168" calcext:value-type="float">
            <text:p>1168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1-2-3-4-5-6-7-8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4" calcext:value-type="float">
            <text:p>14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9" calcext:value-type="float">
            <text:p>9</text:p>
          </table:table-cell>
          <table:table-cell table:style-name="ce43" table:formula="of:=SUM([.$R208]+[.Q209])" office:value-type="float" office:value="1161" calcext:value-type="float">
            <text:p>116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3-5-7-9-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41" office:value-type="float" office:value="-14" calcext:value-type="float">
            <text:p>-14</text:p>
          </table:table-cell>
          <table:table-cell table:style-name="ce43" table:formula="of:=SUM([.$I209]+[.H210])" office:value-type="float" office:value="1154" calcext:value-type="float">
            <text:p>1154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2-3-4-5-6-7</text:p>
          </table:table-cell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table:style-name="ce61" office:value-type="float" office:value="-9" calcext:value-type="float">
            <text:p>-9</text:p>
          </table:table-cell>
          <table:table-cell table:style-name="ce43" table:formula="of:=SUM([.$R209]+[.Q210])" office:value-type="float" office:value="1152" calcext:value-type="float">
            <text:p>1152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3-5-7-9-11-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17" calcext:value-type="float">
            <text:p>17</text:p>
          </table:table-cell>
          <table:table-cell table:style-name="ce43" table:formula="of:=SUM([.$I210]+[.H211])" office:value-type="float" office:value="1171" calcext:value-type="float">
            <text:p>1171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2-3-4-5-6-7-9</text:p>
          </table:table-cell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1" calcext:value-type="float">
            <text:p>11</text:p>
          </table:table-cell>
          <table:table-cell table:style-name="ce43" table:formula="of:=SUM([.$R210]+[.Q211])" office:value-type="float" office:value="1163" calcext:value-type="float">
            <text:p>116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5-7-9-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41" office:value-type="float" office:value="-16" calcext:value-type="float">
            <text:p>-16</text:p>
          </table:table-cell>
          <table:table-cell table:style-name="ce43" table:formula="of:=SUM([.$I211]+[.H212])" office:value-type="float" office:value="1155" calcext:value-type="float">
            <text:p>1155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3-4-5-6-7</text:p>
          </table:table-cell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table:style-name="ce61" office:value-type="float" office:value="-10" calcext:value-type="float">
            <text:p>-10</text:p>
          </table:table-cell>
          <table:table-cell table:style-name="ce43" table:formula="of:=SUM([.$R211]+[.Q212])" office:value-type="float" office:value="1153" calcext:value-type="float">
            <text:p>1153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5-7-9-11-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41" office:value-type="float" office:value="-21" calcext:value-type="float">
            <text:p>-21</text:p>
          </table:table-cell>
          <table:table-cell table:style-name="ce43" table:formula="of:=SUM([.$I212]+[.H213])" office:value-type="float" office:value="1134" calcext:value-type="float">
            <text:p>1134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3-4-5-6-7-10</text:p>
          </table:table-cell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3" calcext:value-type="float">
            <text:p>33</text:p>
          </table:table-cell>
          <table:table-cell office:value-type="string" calcext:value-type="string">
            <text:p>P</text:p>
          </table:table-cell>
          <table:table-cell table:style-name="ce61" office:value-type="float" office:value="-13" calcext:value-type="float">
            <text:p>-13</text:p>
          </table:table-cell>
          <table:table-cell table:style-name="ce43" table:formula="of:=SUM([.$R212]+[.Q213])" office:value-type="float" office:value="1140" calcext:value-type="float">
            <text:p>114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5-7-9-11-16-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6" calcext:value-type="float">
            <text:p>26</text:p>
          </table:table-cell>
          <table:table-cell table:style-name="ce43" table:formula="of:=SUM([.$I213]+[.H214])" office:value-type="float" office:value="1160" calcext:value-type="float">
            <text:p>1160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3-4-5-6-7-10-13</text:p>
          </table:table-cell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6" calcext:value-type="float">
            <text:p>16</text:p>
          </table:table-cell>
          <table:table-cell table:style-name="ce43" table:formula="of:=SUM([.$R213]+[.Q214])" office:value-type="float" office:value="1156" calcext:value-type="float">
            <text:p>115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7-9-11-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3" calcext:value-type="float">
            <text:p>23</text:p>
          </table:table-cell>
          <table:table-cell table:style-name="ce43" table:formula="of:=SUM([.$I214]+[.H215])" office:value-type="float" office:value="1183" calcext:value-type="float">
            <text:p>1183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4-5-6-7-10</text:p>
          </table:table-cell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1" calcext:value-type="float">
            <text:p>1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4" calcext:value-type="float">
            <text:p>14</text:p>
          </table:table-cell>
          <table:table-cell table:style-name="ce43" table:formula="of:=SUM([.$R214]+[.Q215])" office:value-type="float" office:value="1170" calcext:value-type="float">
            <text:p>117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9-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41" office:value-type="float" office:value="-20" calcext:value-type="float">
            <text:p>-20</text:p>
          </table:table-cell>
          <table:table-cell table:style-name="ce43" table:formula="of:=SUM([.$I215]+[.H216])" office:value-type="float" office:value="1163" calcext:value-type="float">
            <text:p>1163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5-6-7</text:p>
          </table:table-cell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61" office:value-type="float" office:value="-12" calcext:value-type="float">
            <text:p>-12</text:p>
          </table:table-cell>
          <table:table-cell table:style-name="ce43" table:formula="of:=SUM([.$R215]+[.Q216])" office:value-type="float" office:value="1158" calcext:value-type="float">
            <text:p>115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9-11-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9" calcext:value-type="float">
            <text:p>29</text:p>
          </table:table-cell>
          <table:table-cell table:style-name="ce43" table:formula="of:=SUM([.$I216]+[.H217])" office:value-type="float" office:value="1192" calcext:value-type="float">
            <text:p>1192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5-6-7-12</text:p>
          </table:table-cell>
          <table:table-cell office:value-type="float" office:value="17" calcext:value-type="float">
            <text:p>17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0" calcext:value-type="float">
            <text:p>10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7" calcext:value-type="float">
            <text:p>17</text:p>
          </table:table-cell>
          <table:table-cell table:style-name="ce43" table:formula="of:=SUM([.$R216]+[.Q217])" office:value-type="float" office:value="1175" calcext:value-type="float">
            <text:p>117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3" calcext:value-type="float">
            <text:p>2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style-name="ce41" office:value-type="float" office:value="-11" calcext:value-type="float">
            <text:p>-11</text:p>
          </table:table-cell>
          <table:table-cell table:style-name="ce43" table:formula="of:=SUM([.$I217]+[.H218])" office:value-type="float" office:value="1181" calcext:value-type="float">
            <text:p>1181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6-7</text:p>
          </table:table-cell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style-name="ce61" office:value-type="float" office:value="-13" calcext:value-type="float">
            <text:p>-13</text:p>
          </table:table-cell>
          <table:table-cell table:style-name="ce43" table:formula="of:=SUM([.$R217]+[.Q218])" office:value-type="float" office:value="1162" calcext:value-type="float">
            <text:p>1162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11-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formula="of:=SUM([.$I218]+[.H219])" office:value-type="float" office:value="1203" calcext:value-type="float">
            <text:p>1203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6-7-13</text:p>
          </table:table-cell>
          <table:table-cell office:value-type="float" office:value="19" calcext:value-type="float">
            <text:p>19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7" calcext:value-type="float">
            <text:p>7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9" calcext:value-type="float">
            <text:p>19</text:p>
          </table:table-cell>
          <table:table-cell table:style-name="ce43" table:formula="of:=SUM([.$R218]+[.Q219])" office:value-type="float" office:value="1181" calcext:value-type="float">
            <text:p>118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19]+[.H220])" office:value-type="float" office:value="1199" calcext:value-type="float">
            <text:p>1199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2" calcext:value-type="float">
            <text:p>32</text:p>
          </table:table-cell>
          <table:table-cell office:value-type="string" calcext:value-type="string">
            <text:p>P</text:p>
          </table:table-cell>
          <table:table-cell table:style-name="ce61" office:value-type="float" office:value="-7" calcext:value-type="float">
            <text:p>-7</text:p>
          </table:table-cell>
          <table:table-cell table:style-name="ce43" table:formula="of:=SUM([.$R219]+[.Q220])" office:value-type="float" office:value="1174" calcext:value-type="float">
            <text:p>117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20]+[.H221])" office:value-type="float" office:value="1204" calcext:value-type="float">
            <text:p>1204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7-7</text:p>
          </table:table-cell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4" calcext:value-type="float">
            <text:p>34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14" calcext:value-type="float">
            <text:p>14</text:p>
          </table:table-cell>
          <table:table-cell table:style-name="ce43" table:formula="of:=SUM([.$R220]+[.Q221])" office:value-type="float" office:value="1188" calcext:value-type="float">
            <text:p>1188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221]+[.H222])" office:value-type="float" office:value="1199" calcext:value-type="float">
            <text:p>1199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21]+[.Q222])" office:value-type="float" office:value="1184" calcext:value-type="float">
            <text:p>118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2-3-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222]+[.H223])" office:value-type="float" office:value="1206" calcext:value-type="float">
            <text:p>1206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22]+[.Q223])" office:value-type="float" office:value="1189" calcext:value-type="float">
            <text:p>1189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19" calcext:value-type="float">
            <text:p>2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3" calcext:value-type="float">
            <text:p>3</text:p>
          </table:table-cell>
          <table:table-cell table:style-name="ce43" table:formula="of:=SUM([.$I223]+[.H224])" office:value-type="float" office:value="1209" calcext:value-type="float">
            <text:p>1209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1" calcext:value-type="float">
            <text:p>3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23]+[.Q224])" office:value-type="float" office:value="1193" calcext:value-type="float">
            <text:p>1193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24]+[.H225])" office:value-type="float" office:value="1213" calcext:value-type="float">
            <text:p>121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1" calcext:value-type="float">
            <text:p>2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24]+[.Q225])" office:value-type="float" office:value="1197" calcext:value-type="float">
            <text:p>1197</text:p>
          </table:table-cell>
          <table:table-cell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21" calcext:value-type="float">
            <text:p>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225]+[.H226])" office:value-type="float" office:value="1211" calcext:value-type="float">
            <text:p>1211</text:p>
          </table:table-cell>
          <table:table-cell/>
          <table:table-cell office:value-type="float" office:value="221" calcext:value-type="float">
            <text:p>221</text:p>
          </table:table-cell>
          <table:table-cell table:style-name="ce80" office:value-type="string" calcext:value-type="string">
            <text:p>1-2-3</text:p>
          </table:table-cell>
          <table:table-cell table:style-name="ce81" office:value-type="float" office:value="4" calcext:value-type="float">
            <text:p>4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0" calcext:value-type="float">
            <text:p>0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4" calcext:value-type="float">
            <text:p>-4</text:p>
          </table:table-cell>
          <table:table-cell table:style-name="ce68" table:formula="of:=SUM([.$R225]+[.Q226])" office:value-type="float" office:value="1193" calcext:value-type="float">
            <text:p>1193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26]+[.H227])" office:value-type="float" office:value="1207" calcext:value-type="float">
            <text:p>1207</text:p>
          </table:table-cell>
          <table:table-cell/>
          <table:table-cell office:value-type="float" office:value="222" calcext:value-type="float">
            <text:p>222</text:p>
          </table:table-cell>
          <table:table-cell table:style-name="ce80" office:value-type="string" calcext:value-type="string">
            <text:p>1-2-3-4</text:p>
          </table:table-cell>
          <table:table-cell table:style-name="ce81" office:value-type="float" office:value="5" calcext:value-type="float">
            <text:p>5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6" calcext:value-type="float">
            <text:p>6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5" calcext:value-type="float">
            <text:p>-5</text:p>
          </table:table-cell>
          <table:table-cell table:style-name="ce68" table:formula="of:=SUM([.$R226]+[.Q227])" office:value-type="float" office:value="1188" calcext:value-type="float">
            <text:p>1188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227]+[.H228])" office:value-type="float" office:value="1213" calcext:value-type="float">
            <text:p>1213</text:p>
          </table:table-cell>
          <table:table-cell/>
          <table:table-cell office:value-type="float" office:value="223" calcext:value-type="float">
            <text:p>223</text:p>
          </table:table-cell>
          <table:table-cell table:style-name="ce80" office:value-type="string" calcext:value-type="string">
            <text:p>1-2-3-4-5</text:p>
          </table:table-cell>
          <table:table-cell table:style-name="ce81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6" calcext:value-type="float">
            <text:p>26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6" calcext:value-type="float">
            <text:p>6</text:p>
          </table:table-cell>
          <table:table-cell table:style-name="ce68" table:formula="of:=SUM([.$R227]+[.Q228])" office:value-type="float" office:value="1194" calcext:value-type="float">
            <text:p>1194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office:value-type="float" office:value="224" calcext:value-type="float">
            <text:p>2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228]+[.H229])" office:value-type="float" office:value="1211" calcext:value-type="float">
            <text:p>1211</text:p>
          </table:table-cell>
          <table:table-cell/>
          <table:table-cell office:value-type="float" office:value="224" calcext:value-type="float">
            <text:p>224</text:p>
          </table:table-cell>
          <table:table-cell table:style-name="ce80" office:value-type="string" calcext:value-type="string">
            <text:p>2-3-4</text:p>
          </table:table-cell>
          <table:table-cell table:style-name="ce81" office:value-type="float" office:value="6" calcext:value-type="float">
            <text:p>6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" calcext:value-type="float">
            <text:p>1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6" calcext:value-type="float">
            <text:p>-6</text:p>
          </table:table-cell>
          <table:table-cell table:style-name="ce68" table:formula="of:=SUM([.$R228]+[.Q229])" office:value-type="float" office:value="1188" calcext:value-type="float">
            <text:p>1188</text:p>
          </table:table-cell>
          <table:table-cell table:style-name="ce78"/>
          <table:table-cell table:number-columns-repeated="1004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29]+[.H230])" office:value-type="float" office:value="1215" calcext:value-type="float">
            <text:p>1215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25" calcext:value-type="float">
            <text:p>225</text:p>
          </table:table-cell>
          <table:table-cell table:style-name="ce80" office:value-type="string" calcext:value-type="string">
            <text:p>2-3-4-6</text:p>
          </table:table-cell>
          <table:table-cell table:style-name="ce81" office:value-type="float" office:value="8" calcext:value-type="float">
            <text:p>8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9" calcext:value-type="float">
            <text:p>29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8" calcext:value-type="float">
            <text:p>8</text:p>
          </table:table-cell>
          <table:table-cell table:style-name="ce68" table:formula="of:=SUM([.$R229]+[.Q230])" office:value-type="float" office:value="1196" calcext:value-type="float">
            <text:p>1196</text:p>
          </table:table-cell>
          <table:table-cell table:style-name="ce92" office:value-type="string" calcext:value-type="string">
            <text:p><text:span text:style-name="T2">Puntata max</text:span>. 29 pezzi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0" office:value-type="string" calcext:value-type="string">
            <text:p>1-2-3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4" calcext:value-type="float">
            <text:p>-4</text:p>
          </table:table-cell>
          <table:table-cell table:style-name="ce68" table:formula="of:=SUM([.$I230]+[.H231])" office:value-type="float" office:value="1211" calcext:value-type="float">
            <text:p>1211</text:p>
          </table:table-cell>
          <table:table-cell table:style-name="ce6"/>
          <table:table-cell table:style-name="ce6" office:value-type="float" office:value="226" calcext:value-type="float">
            <text:p>226</text:p>
          </table:table-cell>
          <table:table-cell table:style-name="ce80" office:value-type="string" calcext:value-type="string">
            <text:p>3-4</text:p>
          </table:table-cell>
          <table:table-cell table:style-name="ce81" office:value-type="float" office:value="7" calcext:value-type="float">
            <text:p>7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8" calcext:value-type="float">
            <text:p>18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7" calcext:value-type="float">
            <text:p>-7</text:p>
          </table:table-cell>
          <table:table-cell table:style-name="ce68" table:formula="of:=SUM([.$R230]+[.Q231])" office:value-type="float" office:value="1189" calcext:value-type="float">
            <text:p>1189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1-2-3-4</text:p>
          </table:table-cell>
          <table:table-cell table:style-name="ce6" office:value-type="float" office:value="5" calcext:value-type="float">
            <text:p>5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5" calcext:value-type="float">
            <text:p>-5</text:p>
          </table:table-cell>
          <table:table-cell table:style-name="ce68" table:formula="of:=SUM([.$I231]+[.H232])" office:value-type="float" office:value="1206" calcext:value-type="float">
            <text:p>1206</text:p>
          </table:table-cell>
          <table:table-cell table:style-name="ce6"/>
          <table:table-cell table:style-name="ce6" office:value-type="float" office:value="227" calcext:value-type="float">
            <text:p>227</text:p>
          </table:table-cell>
          <table:table-cell table:style-name="ce80" office:value-type="string" calcext:value-type="string">
            <text:p>3-4-7</text:p>
          </table:table-cell>
          <table:table-cell table:style-name="ce81" office:value-type="float" office:value="10" calcext:value-type="float">
            <text:p>1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1" calcext:value-type="float">
            <text:p>11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0" calcext:value-type="float">
            <text:p>-10</text:p>
          </table:table-cell>
          <table:table-cell table:style-name="ce68" table:formula="of:=SUM([.$R231]+[.Q232])" office:value-type="float" office:value="1179" calcext:value-type="float">
            <text:p>1179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0" office:value-type="string" calcext:value-type="string">
            <text:p>1-2-3-4-5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7" calcext:value-type="float">
            <text:p>27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6" calcext:value-type="float">
            <text:p>6</text:p>
          </table:table-cell>
          <table:table-cell table:style-name="ce68" table:formula="of:=SUM([.$I232]+[.H233])" office:value-type="float" office:value="1212" calcext:value-type="float">
            <text:p>1212</text:p>
          </table:table-cell>
          <table:table-cell table:style-name="ce6"/>
          <table:table-cell table:style-name="ce6" office:value-type="float" office:value="228" calcext:value-type="float">
            <text:p>228</text:p>
          </table:table-cell>
          <table:table-cell table:style-name="ce80" office:value-type="string" calcext:value-type="string">
            <text:p>3-4-7-10</text:p>
          </table:table-cell>
          <table:table-cell table:style-name="ce81" office:value-type="float" office:value="13" calcext:value-type="float">
            <text:p>13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7" calcext:value-type="float">
            <text:p>27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13" calcext:value-type="float">
            <text:p>13</text:p>
          </table:table-cell>
          <table:table-cell table:style-name="ce68" table:formula="of:=SUM([.$R232]+[.Q233])" office:value-type="float" office:value="1192" calcext:value-type="float">
            <text:p>119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2-3-4</text:p>
          </table:table-cell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6" calcext:value-type="float">
            <text:p>26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6" calcext:value-type="float">
            <text:p>-6</text:p>
          </table:table-cell>
          <table:table-cell table:style-name="ce68" table:formula="of:=SUM([.$I233]+[.H234])" office:value-type="float" office:value="1206" calcext:value-type="float">
            <text:p>1206</text:p>
          </table:table-cell>
          <table:table-cell table:style-name="ce6"/>
          <table:table-cell table:style-name="ce6" office:value-type="float" office:value="229" calcext:value-type="float">
            <text:p>229</text:p>
          </table:table-cell>
          <table:table-cell table:style-name="ce80" office:value-type="string" calcext:value-type="string">
            <text:p>4-7</text:p>
          </table:table-cell>
          <table:table-cell table:style-name="ce81" office:value-type="float" office:value="11" calcext:value-type="float">
            <text:p>11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6" calcext:value-type="float">
            <text:p>26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1" calcext:value-type="float">
            <text:p>-11</text:p>
          </table:table-cell>
          <table:table-cell table:style-name="ce68" table:formula="of:=SUM([.$R233]+[.Q234])" office:value-type="float" office:value="1181" calcext:value-type="float">
            <text:p>1181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2-3-4-6</text:p>
          </table:table-cell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8" calcext:value-type="float">
            <text:p>-8</text:p>
          </table:table-cell>
          <table:table-cell table:style-name="ce68" table:formula="of:=SUM([.$I234]+[.H235])" office:value-type="float" office:value="1198" calcext:value-type="float">
            <text:p>1198</text:p>
          </table:table-cell>
          <table:table-cell table:style-name="ce6"/>
          <table:table-cell table:style-name="ce6" office:value-type="float" office:value="230" calcext:value-type="float">
            <text:p>230</text:p>
          </table:table-cell>
          <table:table-cell table:style-name="ce80" office:value-type="string" calcext:value-type="string">
            <text:p>4-7-11</text:p>
          </table:table-cell>
          <table:table-cell table:style-name="ce81" office:value-type="float" office:value="15" calcext:value-type="float">
            <text:p>15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" calcext:value-type="float">
            <text:p>3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5" calcext:value-type="float">
            <text:p>-15</text:p>
          </table:table-cell>
          <table:table-cell table:style-name="ce68" table:formula="of:=SUM([.$R234]+[.Q235])" office:value-type="float" office:value="1166" calcext:value-type="float">
            <text:p>1166</text:p>
          </table:table-cell>
          <table:table-cell table:style-name="ce78"/>
          <table:table-cell table:number-columns-repeated="1004"/>
        </table:table-row>
        <table:table-row table:style-name="ro1">
          <table:table-cell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2-3-4-6-8</text:p>
          </table:table-cell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0" calcext:value-type="float">
            <text:p>-10</text:p>
          </table:table-cell>
          <table:table-cell table:style-name="ce68" table:formula="of:=SUM([.$I235]+[.H236])" office:value-type="float" office:value="1188" calcext:value-type="float">
            <text:p>1188</text:p>
          </table:table-cell>
          <table:table-cell table:style-name="ce6"/>
          <table:table-cell table:style-name="ce6" office:value-type="float" office:value="231" calcext:value-type="float">
            <text:p>231</text:p>
          </table:table-cell>
          <table:table-cell table:style-name="ce80" office:value-type="string" calcext:value-type="string">
            <text:p>4-7-11-15</text:p>
          </table:table-cell>
          <table:table-cell table:style-name="ce81" office:value-type="float" office:value="19" calcext:value-type="float">
            <text:p>19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9" calcext:value-type="float">
            <text:p>-19</text:p>
          </table:table-cell>
          <table:table-cell table:style-name="ce68" table:formula="of:=SUM([.$R235]+[.Q236])" office:value-type="float" office:value="1147" calcext:value-type="float">
            <text:p>1147</text:p>
          </table:table-cell>
          <table:table-cell table:style-name="ce116" office:value-type="string" calcext:value-type="string">
            <text:p>Perdita max. <text:span text:style-name="T3">50 pezzi.</text:span>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float" office:value="232" calcext:value-type="float">
            <text:p>232</text:p>
          </table:table-cell>
          <table:table-cell table:style-name="ce10" office:value-type="string" calcext:value-type="string">
            <text:p>2-3-4-6-8-10</text:p>
          </table:table-cell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8" calcext:value-type="float">
            <text:p>8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12" calcext:value-type="float">
            <text:p>12</text:p>
          </table:table-cell>
          <table:table-cell table:style-name="ce68" table:formula="of:=SUM([.$I236]+[.H237])" office:value-type="float" office:value="1200" calcext:value-type="float">
            <text:p>1200</text:p>
          </table:table-cell>
          <table:table-cell table:style-name="ce6"/>
          <table:table-cell table:style-name="ce6" office:value-type="float" office:value="232" calcext:value-type="float">
            <text:p>232</text:p>
          </table:table-cell>
          <table:table-cell table:style-name="ce80" office:value-type="string" calcext:value-type="string">
            <text:p>4-7-11-15-19</text:p>
          </table:table-cell>
          <table:table-cell table:style-name="ce81" office:value-type="float" office:value="23" calcext:value-type="float">
            <text:p>23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8" calcext:value-type="float">
            <text:p>8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23" calcext:value-type="float">
            <text:p>23</text:p>
          </table:table-cell>
          <table:table-cell table:style-name="ce68" table:formula="of:=SUM([.$R236]+[.Q237])" office:value-type="float" office:value="1170" calcext:value-type="float">
            <text:p>1170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0" office:value-type="string" calcext:value-type="string">
            <text:p>3-4-6-8</text:p>
          </table:table-cell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6" calcext:value-type="float">
            <text:p>26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11" calcext:value-type="float">
            <text:p>11</text:p>
          </table:table-cell>
          <table:table-cell table:style-name="ce68" table:formula="of:=SUM([.$I237]+[.H238])" office:value-type="float" office:value="1211" calcext:value-type="float">
            <text:p>1211</text:p>
          </table:table-cell>
          <table:table-cell table:style-name="ce6"/>
          <table:table-cell table:style-name="ce6" office:value-type="float" office:value="233" calcext:value-type="float">
            <text:p>233</text:p>
          </table:table-cell>
          <table:table-cell table:style-name="ce80" office:value-type="string" calcext:value-type="string">
            <text:p>7-11-15</text:p>
          </table:table-cell>
          <table:table-cell table:style-name="ce81" office:value-type="float" office:value="22" calcext:value-type="float">
            <text:p>22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26" calcext:value-type="float">
            <text:p>26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22" calcext:value-type="float">
            <text:p>22</text:p>
          </table:table-cell>
          <table:table-cell table:style-name="ce68" table:formula="of:=SUM([.$R237]+[.Q238])" office:value-type="float" office:value="1192" calcext:value-type="float">
            <text:p>119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0" office:value-type="string" calcext:value-type="string">
            <text:p>4-6</text:p>
          </table:table-cell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0" calcext:value-type="float">
            <text:p>-10</text:p>
          </table:table-cell>
          <table:table-cell table:style-name="ce68" table:formula="of:=SUM([.$I238]+[.H239])" office:value-type="float" office:value="1201" calcext:value-type="float">
            <text:p>1201</text:p>
          </table:table-cell>
          <table:table-cell table:style-name="ce6"/>
          <table:table-cell table:style-name="ce6" office:value-type="float" office:value="234" calcext:value-type="float">
            <text:p>234</text:p>
          </table:table-cell>
          <table:table-cell table:style-name="ce80" office:value-type="float" office:value="11" calcext:value-type="float">
            <text:p>11</text:p>
          </table:table-cell>
          <table:table-cell table:style-name="ce81" office:value-type="float" office:value="11" calcext:value-type="float">
            <text:p>11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3" calcext:value-type="float">
            <text:p>3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1" calcext:value-type="float">
            <text:p>-11</text:p>
          </table:table-cell>
          <table:table-cell table:style-name="ce68" table:formula="of:=SUM([.$R238]+[.Q239])" office:value-type="float" office:value="1181" calcext:value-type="float">
            <text:p>1181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0" office:value-type="string" calcext:value-type="string">
            <text:p>4-6-10</text:p>
          </table:table-cell>
          <table:table-cell table:style-name="ce6" office:value-type="float" office:value="14" calcext:value-type="float">
            <text:p>14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0" calcext:value-type="float">
            <text:p>0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4" calcext:value-type="float">
            <text:p>-14</text:p>
          </table:table-cell>
          <table:table-cell table:style-name="ce68" table:formula="of:=SUM([.$I239]+[.H240])" office:value-type="float" office:value="1187" calcext:value-type="float">
            <text:p>1187</text:p>
          </table:table-cell>
          <table:table-cell table:style-name="ce6"/>
          <table:table-cell table:style-name="ce6" office:value-type="float" office:value="235" calcext:value-type="float">
            <text:p>235</text:p>
          </table:table-cell>
          <table:table-cell table:style-name="ce80" office:value-type="string" calcext:value-type="string">
            <text:p>11-11</text:p>
          </table:table-cell>
          <table:table-cell table:style-name="ce81" office:value-type="float" office:value="22" calcext:value-type="float">
            <text:p>22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0" calcext:value-type="float">
            <text:p>0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22" calcext:value-type="float">
            <text:p>-22</text:p>
          </table:table-cell>
          <table:table-cell table:style-name="ce68" table:formula="of:=SUM([.$R239]+[.Q240])" office:value-type="float" office:value="1159" calcext:value-type="float">
            <text:p>1159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0" office:value-type="string" calcext:value-type="string">
            <text:p>4-6-10-14</text:p>
          </table:table-cell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5" calcext:value-type="float">
            <text:p>5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18" calcext:value-type="float">
            <text:p>18</text:p>
          </table:table-cell>
          <table:table-cell table:style-name="ce68" table:formula="of:=SUM([.$I240]+[.H241])" office:value-type="float" office:value="1205" calcext:value-type="float">
            <text:p>1205</text:p>
          </table:table-cell>
          <table:table-cell table:style-name="ce6"/>
          <table:table-cell table:style-name="ce6" office:value-type="float" office:value="236" calcext:value-type="float">
            <text:p>236</text:p>
          </table:table-cell>
          <table:table-cell table:style-name="ce80" office:value-type="string" calcext:value-type="string">
            <text:p>11-11-22</text:p>
          </table:table-cell>
          <table:table-cell table:style-name="ce81" office:value-type="float" office:value="33" calcext:value-type="float">
            <text:p>33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5" calcext:value-type="float">
            <text:p>5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33" calcext:value-type="float">
            <text:p>33</text:p>
          </table:table-cell>
          <table:table-cell table:style-name="ce68" table:formula="of:=SUM([.$R240]+[.Q241])" office:value-type="float" office:value="1192" calcext:value-type="float">
            <text:p>1192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0" office:value-type="string" calcext:value-type="string">
            <text:p>6-10</text:p>
          </table:table-cell>
          <table:table-cell table:style-name="ce6" office:value-type="float" office:value="16" calcext:value-type="float">
            <text:p>16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6" calcext:value-type="float">
            <text:p>-16</text:p>
          </table:table-cell>
          <table:table-cell table:style-name="ce68" table:formula="of:=SUM([.$I241]+[.H242])" office:value-type="float" office:value="1189" calcext:value-type="float">
            <text:p>1189</text:p>
          </table:table-cell>
          <table:table-cell table:style-name="ce6"/>
          <table:table-cell table:style-name="ce6" office:value-type="float" office:value="237" calcext:value-type="float">
            <text:p>237</text:p>
          </table:table-cell>
          <table:table-cell table:style-name="ce80" office:value-type="float" office:value="11" calcext:value-type="float">
            <text:p>11</text:p>
          </table:table-cell>
          <table:table-cell table:style-name="ce81" office:value-type="float" office:value="11" calcext:value-type="float">
            <text:p>11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" calcext:value-type="float">
            <text:p>2</text:p>
          </table:table-cell>
          <table:table-cell table:style-name="ce81" office:value-type="string" calcext:value-type="string">
            <text:p>P</text:p>
          </table:table-cell>
          <table:table-cell table:style-name="ce90" office:value-type="float" office:value="-11" calcext:value-type="float">
            <text:p>-11</text:p>
          </table:table-cell>
          <table:table-cell table:style-name="ce68" table:formula="of:=SUM([.$R241]+[.Q242])" office:value-type="float" office:value="1181" calcext:value-type="float">
            <text:p>1181</text:p>
          </table:table-cell>
          <table:table-cell table:style-name="ce78"/>
          <table:table-cell table:number-columns-repeated="1004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6-10-16</text:p>
          </table:table-cell>
          <table:table-cell table:style-name="ce6" office:value-type="float" office:value="22" calcext:value-type="float">
            <text:p>22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0" calcext:value-type="float">
            <text:p>10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22" calcext:value-type="float">
            <text:p>22</text:p>
          </table:table-cell>
          <table:table-cell table:style-name="ce68" table:formula="of:=SUM([.$I242]+[.H243])" office:value-type="float" office:value="1211" calcext:value-type="float">
            <text:p>1211</text:p>
          </table:table-cell>
          <table:table-cell table:style-name="ce6"/>
          <table:table-cell table:style-name="ce6" office:value-type="float" office:value="238" calcext:value-type="float">
            <text:p>238</text:p>
          </table:table-cell>
          <table:table-cell table:style-name="ce80" office:value-type="string" calcext:value-type="string">
            <text:p>11-11</text:p>
          </table:table-cell>
          <table:table-cell table:style-name="ce81" office:value-type="float" office:value="22" calcext:value-type="float">
            <text:p>22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0" calcext:value-type="float">
            <text:p>10</text:p>
          </table:table-cell>
          <table:table-cell table:style-name="ce85" office:value-type="string" calcext:value-type="string">
            <text:p>V</text:p>
          </table:table-cell>
          <table:table-cell table:style-name="ce90" office:value-type="float" office:value="22" calcext:value-type="float">
            <text:p>22</text:p>
          </table:table-cell>
          <table:table-cell table:style-name="ce68" table:formula="of:=SUM([.$R242]+[.Q243])" office:value-type="float" office:value="1203" calcext:value-type="float">
            <text:p>1203</text:p>
          </table:table-cell>
          <table:table-cell table:style-name="ce116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10" calcext:value-type="float">
            <text:p>-10</text:p>
          </table:table-cell>
          <table:table-cell table:style-name="ce68" table:formula="of:=SUM([.$I243]+[.H244])" office:value-type="float" office:value="1201" calcext:value-type="float">
            <text:p>1201</text:p>
          </table:table-cell>
          <table:table-cell table:style-name="ce6"/>
          <table:table-cell table:style-name="ce6" office:value-type="float" office:value="239" calcext:value-type="float">
            <text:p>239</text:p>
          </table:table-cell>
          <table:table-cell table:style-name="ce97" office:value-type="string" calcext:value-type="string">
            <text:p>1-2-3</text:p>
          </table:table-cell>
          <table:table-cell table:style-name="ce99" office:value-type="float" office:value="4" calcext:value-type="float">
            <text:p>4</text:p>
          </table:table-cell>
          <table:table-cell table:style-name="ce100" office:value-type="string" calcext:value-type="string">
            <text:p>P</text:p>
          </table:table-cell>
          <table:table-cell table:style-name="ce94" office:value-type="float" office:value="15" calcext:value-type="float">
            <text:p>15</text:p>
          </table:table-cell>
          <table:table-cell table:style-name="ce99" office:value-type="string" calcext:value-type="string">
            <text:p>P</text:p>
          </table:table-cell>
          <table:table-cell table:style-name="ce111" office:value-type="float" office:value="-4" calcext:value-type="float">
            <text:p>-4</text:p>
          </table:table-cell>
          <table:table-cell table:style-name="ce112" table:formula="of:=SUM([.$R243]+[.Q244])" office:value-type="float" office:value="1199" calcext:value-type="float">
            <text:p>1199</text:p>
          </table:table-cell>
          <table:table-cell table:style-name="ce117"/>
          <table:table-cell table:number-columns-repeated="1004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0" office:value-type="string" calcext:value-type="string">
            <text:p>10-10</text:p>
          </table:table-cell>
          <table:table-cell table:style-name="ce6" office:value-type="float" office:value="20" calcext:value-type="float">
            <text:p>20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8" calcext:value-type="float">
            <text:p>18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20" calcext:value-type="float">
            <text:p>-20</text:p>
          </table:table-cell>
          <table:table-cell table:style-name="ce68" table:formula="of:=SUM([.$I244]+[.H245])" office:value-type="float" office:value="1181" calcext:value-type="float">
            <text:p>1181</text:p>
          </table:table-cell>
          <table:table-cell table:style-name="ce6"/>
          <table:table-cell table:style-name="ce6" office:value-type="float" office:value="240" calcext:value-type="float">
            <text:p>240</text:p>
          </table:table-cell>
          <table:table-cell table:style-name="ce97" office:value-type="string" calcext:value-type="string">
            <text:p>1-2-3-4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string" calcext:value-type="string">
            <text:p>D</text:p>
          </table:table-cell>
          <table:table-cell table:style-name="ce94" office:value-type="float" office:value="18" calcext:value-type="float">
            <text:p>18</text:p>
          </table:table-cell>
          <table:table-cell table:style-name="ce99" office:value-type="string" calcext:value-type="string">
            <text:p>P</text:p>
          </table:table-cell>
          <table:table-cell table:style-name="ce111" office:value-type="float" office:value="-5" calcext:value-type="float">
            <text:p>-5</text:p>
          </table:table-cell>
          <table:table-cell table:style-name="ce112" table:formula="of:=SUM([.$R244]+[.Q245])" office:value-type="float" office:value="1194" calcext:value-type="float">
            <text:p>1194</text:p>
          </table:table-cell>
          <table:table-cell table:style-name="ce117"/>
          <table:table-cell table:number-columns-repeated="1004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0" office:value-type="string" calcext:value-type="string">
            <text:p>10-10-20</text:p>
          </table:table-cell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P</text:p>
          </table:table-cell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>
            <text:p>P</text:p>
          </table:table-cell>
          <table:table-cell table:style-name="ce55" office:value-type="float" office:value="-30" calcext:value-type="float">
            <text:p>-30</text:p>
          </table:table-cell>
          <table:table-cell table:style-name="ce68" table:formula="of:=SUM([.$I245]+[.H246])" office:value-type="float" office:value="1151" calcext:value-type="float">
            <text:p>1151</text:p>
          </table:table-cell>
          <table:table-cell table:style-name="ce6"/>
          <table:table-cell table:style-name="ce6" office:value-type="float" office:value="241" calcext:value-type="float">
            <text:p>241</text:p>
          </table:table-cell>
          <table:table-cell table:style-name="ce97" office:value-type="string" calcext:value-type="string">
            <text:p>1-2-3-4-5</text:p>
          </table:table-cell>
          <table:table-cell table:style-name="ce99" office:value-type="float" office:value="6" calcext:value-type="float">
            <text:p>6</text:p>
          </table:table-cell>
          <table:table-cell table:style-name="ce100" office:value-type="string" calcext:value-type="string">
            <text:p>P</text:p>
          </table:table-cell>
          <table:table-cell table:style-name="ce94" office:value-type="float" office:value="17" calcext:value-type="float">
            <text:p>17</text:p>
          </table:table-cell>
          <table:table-cell table:style-name="ce99" office:value-type="string" calcext:value-type="string">
            <text:p>P</text:p>
          </table:table-cell>
          <table:table-cell table:style-name="ce111" office:value-type="float" office:value="-6" calcext:value-type="float">
            <text:p>-6</text:p>
          </table:table-cell>
          <table:table-cell table:style-name="ce112" table:formula="of:=SUM([.$R245]+[.Q246])" office:value-type="float" office:value="1188" calcext:value-type="float">
            <text:p>1188</text:p>
          </table:table-cell>
          <table:table-cell table:style-name="ce118"/>
          <table:table-cell table:number-columns-repeated="1004"/>
        </table:table-row>
        <table:table-row table:style-name="ro1">
          <table:table-cell/>
          <table:table-cell table:style-name="ce6" office:value-type="float" office:value="242" calcext:value-type="float">
            <text:p>242</text:p>
          </table:table-cell>
          <table:table-cell table:style-name="ce10" office:value-type="string" calcext:value-type="string">
            <text:p>10-10-20-30</text:p>
          </table:table-cell>
          <table:table-cell table:style-name="ce6" office:value-type="float" office:value="40" calcext:value-type="float">
            <text:p>40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11" calcext:value-type="float">
            <text:p>11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40" calcext:value-type="float">
            <text:p>40</text:p>
          </table:table-cell>
          <table:table-cell table:style-name="ce68" table:formula="of:=SUM([.$I246]+[.H247])" office:value-type="float" office:value="1191" calcext:value-type="float">
            <text:p>1191</text:p>
          </table:table-cell>
          <table:table-cell table:style-name="ce6"/>
          <table:table-cell table:style-name="ce6" office:value-type="float" office:value="242" calcext:value-type="float">
            <text:p>242</text:p>
          </table:table-cell>
          <table:table-cell table:style-name="ce97" office:value-type="string" calcext:value-type="string">
            <text:p>1-2-3-4-5-6</text:p>
          </table:table-cell>
          <table:table-cell table:style-name="ce99" office:value-type="float" office:value="7" calcext:value-type="float">
            <text:p>7</text:p>
          </table:table-cell>
          <table:table-cell table:style-name="ce100" office:value-type="string" calcext:value-type="string">
            <text:p>D</text:p>
          </table:table-cell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V</text:p>
          </table:table-cell>
          <table:table-cell table:style-name="ce111" office:value-type="float" office:value="7" calcext:value-type="float">
            <text:p>7</text:p>
          </table:table-cell>
          <table:table-cell table:style-name="ce112" table:formula="of:=SUM([.$R246]+[.Q247])" office:value-type="float" office:value="1195" calcext:value-type="float">
            <text:p>1195</text:p>
          </table:table-cell>
          <table:table-cell table:style-name="ce119"/>
          <table:table-cell table:number-columns-repeated="1004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10-20</text:p>
          </table:table-cell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D</text:p>
          </table:table-cell>
          <table:table-cell table:style-name="ce6" office:value-type="float" office:value="21" calcext:value-type="float">
            <text:p>21</text:p>
          </table:table-cell>
          <table:table-cell table:style-name="ce47" office:value-type="string" calcext:value-type="string">
            <text:p>V</text:p>
          </table:table-cell>
          <table:table-cell table:style-name="ce55" office:value-type="float" office:value="30" calcext:value-type="float">
            <text:p>30</text:p>
          </table:table-cell>
          <table:table-cell table:style-name="ce68" table:formula="of:=SUM([.$I247]+[.H248])" office:value-type="float" office:value="1221" calcext:value-type="float">
            <text:p>1221</text:p>
          </table:table-cell>
          <table:table-cell table:style-name="ce78" office:value-type="string" calcext:value-type="string">
            <text:p>Chiudo</text:p>
          </table:table-cell>
          <table:table-cell table:style-name="ce6" office:value-type="float" office:value="243" calcext:value-type="float">
            <text:p>243</text:p>
          </table:table-cell>
          <table:table-cell table:style-name="ce97" office:value-type="string" calcext:value-type="string">
            <text:p>2-3-4-5</text:p>
          </table:table-cell>
          <table:table-cell table:style-name="ce99" office:value-type="float" office:value="7" calcext:value-type="float">
            <text:p>7</text:p>
          </table:table-cell>
          <table:table-cell table:style-name="ce100" office:value-type="string" calcext:value-type="string">
            <text:p>D</text:p>
          </table:table-cell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V</text:p>
          </table:table-cell>
          <table:table-cell table:style-name="ce111" office:value-type="float" office:value="7" calcext:value-type="float">
            <text:p>7</text:p>
          </table:table-cell>
          <table:table-cell table:style-name="ce112" table:formula="of:=SUM([.$R247]+[.Q248])" office:value-type="float" office:value="1202" calcext:value-type="float">
            <text:p>1202</text:p>
          </table:table-cell>
          <table:table-cell table:style-name="ce117"/>
          <table:table-cell table:number-columns-repeated="1004"/>
        </table:table-row>
        <table:table-row table:style-name="ro3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48]+[.H249])" office:value-type="float" office:value="1217" calcext:value-type="float">
            <text:p>1217</text:p>
          </table:table-cell>
          <table:table-cell/>
          <table:table-cell office:value-type="float" office:value="244" calcext:value-type="float">
            <text:p>244</text:p>
          </table:table-cell>
          <table:table-cell table:style-name="ce97" office:value-type="string" calcext:value-type="string">
            <text:p>3-4</text:p>
          </table:table-cell>
          <table:table-cell table:style-name="ce99" office:value-type="float" office:value="7" calcext:value-type="float">
            <text:p>7</text:p>
          </table:table-cell>
          <table:table-cell table:style-name="ce100" office:value-type="string" calcext:value-type="string">
            <text:p>D</text:p>
          </table:table-cell>
          <table:table-cell table:style-name="ce94" office:value-type="float" office:value="20" calcext:value-type="float">
            <text:p>20</text:p>
          </table:table-cell>
          <table:table-cell table:style-name="ce99" office:value-type="string" calcext:value-type="string">
            <text:p>P</text:p>
          </table:table-cell>
          <table:table-cell table:style-name="ce111" office:value-type="float" office:value="-7" calcext:value-type="float">
            <text:p>-7</text:p>
          </table:table-cell>
          <table:table-cell table:style-name="ce112" table:formula="of:=SUM([.$R248]+[.Q249])" office:value-type="float" office:value="1195" calcext:value-type="float">
            <text:p>1195</text:p>
          </table:table-cell>
          <table:table-cell table:style-name="ce117"/>
          <table:table-cell table:number-columns-repeated="1004"/>
        </table:table-row>
        <table:table-row table:style-name="ro3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49]+[.H250])" office:value-type="float" office:value="1222" calcext:value-type="float">
            <text:p>1222</text:p>
          </table:table-cell>
          <table:table-cell/>
          <table:table-cell office:value-type="float" office:value="245" calcext:value-type="float">
            <text:p>245</text:p>
          </table:table-cell>
          <table:table-cell table:style-name="ce97" office:value-type="string" calcext:value-type="string">
            <text:p>3-4-7</text:p>
          </table:table-cell>
          <table:table-cell table:style-name="ce99" office:value-type="float" office:value="10" calcext:value-type="float">
            <text:p>10</text:p>
          </table:table-cell>
          <table:table-cell table:style-name="ce100" office:value-type="string" calcext:value-type="string">
            <text:p>P</text:p>
          </table:table-cell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V</text:p>
          </table:table-cell>
          <table:table-cell table:style-name="ce111" office:value-type="float" office:value="10" calcext:value-type="float">
            <text:p>10</text:p>
          </table:table-cell>
          <table:table-cell table:style-name="ce113" table:formula="of:=SUM([.$R249]+[.Q250])" office:value-type="float" office:value="1205" calcext:value-type="float">
            <text:p>1205</text:p>
          </table:table-cell>
          <table:table-cell table:style-name="ce120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50]+[.H251])" office:value-type="float" office:value="1227" calcext:value-type="float">
            <text:p>122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6" calcext:value-type="float">
            <text:p>26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50]+[.Q251])" office:value-type="float" office:value="1209" calcext:value-type="float">
            <text:p>1209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51]+[.H252])" office:value-type="float" office:value="1223" calcext:value-type="float">
            <text:p>1223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51]+[.Q252])" office:value-type="float" office:value="1205" calcext:value-type="float">
            <text:p>1205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41" office:value-type="float" office:value="-5" calcext:value-type="float">
            <text:p>-5</text:p>
          </table:table-cell>
          <table:table-cell table:style-name="ce43" table:formula="of:=SUM([.$I252]+[.H253])" office:value-type="float" office:value="1218" calcext:value-type="float">
            <text:p>1218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252]+[.Q253])" office:value-type="float" office:value="1200" calcext:value-type="float">
            <text:p>120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253]+[.H254])" office:value-type="float" office:value="1224" calcext:value-type="float">
            <text:p>122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" calcext:value-type="float">
            <text:p>2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253]+[.Q254])" office:value-type="float" office:value="1206" calcext:value-type="float">
            <text:p>1206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41" office:value-type="float" office:value="-6" calcext:value-type="float">
            <text:p>-6</text:p>
          </table:table-cell>
          <table:table-cell table:style-name="ce43" table:formula="of:=SUM([.$I254]+[.H255])" office:value-type="float" office:value="1218" calcext:value-type="float">
            <text:p>121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2-3-4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61" office:value-type="float" office:value="-6" calcext:value-type="float">
            <text:p>-6</text:p>
          </table:table-cell>
          <table:table-cell table:style-name="ce43" table:formula="of:=SUM([.$R254]+[.Q255])" office:value-type="float" office:value="1200" calcext:value-type="float">
            <text:p>1200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8" calcext:value-type="float">
            <text:p>8</text:p>
          </table:table-cell>
          <table:table-cell table:style-name="ce43" table:formula="of:=SUM([.$I255]+[.H256])" office:value-type="float" office:value="1226" calcext:value-type="float">
            <text:p>1226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2-3-4-6</text:p>
          </table:table-cell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1" calcext:value-type="float">
            <text:p>11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8" calcext:value-type="float">
            <text:p>8</text:p>
          </table:table-cell>
          <table:table-cell table:style-name="ce43" table:formula="of:=SUM([.$R255]+[.Q256])" office:value-type="float" office:value="1208" calcext:value-type="float">
            <text:p>120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3-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float" office:value="29" calcext:value-type="float">
            <text:p>2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7" calcext:value-type="float">
            <text:p>7</text:p>
          </table:table-cell>
          <table:table-cell table:style-name="ce43" table:formula="of:=SUM([.$I256]+[.H257])" office:value-type="float" office:value="1233" calcext:value-type="float">
            <text:p>1233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3-4</text:p>
          </table:table-cell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9" calcext:value-type="float">
            <text:p>29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7" calcext:value-type="float">
            <text:p>7</text:p>
          </table:table-cell>
          <table:table-cell table:style-name="ce43" table:formula="of:=SUM([.$R256]+[.Q257])" office:value-type="float" office:value="1215" calcext:value-type="float">
            <text:p>1215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57]+[.H258])" office:value-type="float" office:value="1229" calcext:value-type="float">
            <text:p>1229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57]+[.Q258])" office:value-type="float" office:value="1211" calcext:value-type="float">
            <text:p>1211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58]+[.H259])" office:value-type="float" office:value="1234" calcext:value-type="float">
            <text:p>1234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20" calcext:value-type="float">
            <text:p>20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58]+[.Q259])" office:value-type="float" office:value="1216" calcext:value-type="float">
            <text:p>1216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59]+[.H260])" office:value-type="float" office:value="1239" calcext:value-type="float">
            <text:p>1239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6" calcext:value-type="float">
            <text:p>36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59]+[.Q260])" office:value-type="float" office:value="1220" calcext:value-type="float">
            <text:p>1220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60]+[.H261])" office:value-type="float" office:value="1243" calcext:value-type="float">
            <text:p>1243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0" calcext:value-type="float">
            <text:p>10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60]+[.Q261])" office:value-type="float" office:value="1224" calcext:value-type="float">
            <text:p>1224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7" calcext:value-type="float">
            <text:p>2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formula="of:=SUM([.$I261]+[.H262])" office:value-type="float" office:value="1245" calcext:value-type="float">
            <text:p>1245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2" calcext:value-type="float">
            <text:p>32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61]+[.Q262])" office:value-type="float" office:value="1228" calcext:value-type="float">
            <text:p>1228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62]+[.H263])" office:value-type="float" office:value="1241" calcext:value-type="float">
            <text:p>1241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62]+[.Q263])" office:value-type="float" office:value="1224" calcext:value-type="float">
            <text:p>1224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63]+[.H264])" office:value-type="float" office:value="1246" calcext:value-type="float">
            <text:p>1246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5" calcext:value-type="float">
            <text:p>35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63]+[.Q264])" office:value-type="float" office:value="1229" calcext:value-type="float">
            <text:p>1229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2-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5" calcext:value-type="float">
            <text:p>5</text:p>
          </table:table-cell>
          <table:table-cell table:style-name="ce43" table:formula="of:=SUM([.$I264]+[.H265])" office:value-type="float" office:value="1251" calcext:value-type="float">
            <text:p>1251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64]+[.Q265])" office:value-type="float" office:value="1233" calcext:value-type="float">
            <text:p>1233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65]+[.H266])" office:value-type="float" office:value="1255" calcext:value-type="float">
            <text:p>1255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19" calcext:value-type="float">
            <text:p>19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65]+[.Q266])" office:value-type="float" office:value="1237" calcext:value-type="float">
            <text:p>1237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2" calcext:value-type="float">
            <text:p>2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266]+[.H267])" office:value-type="float" office:value="1253" calcext:value-type="float">
            <text:p>1253</text:p>
          </table:table-cell>
          <table:table-cell table:style-name="Default"/>
          <table:table-cell office:value-type="float" office:value="262" calcext:value-type="float">
            <text:p>262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30" calcext:value-type="float">
            <text:p>30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66]+[.Q267])" office:value-type="float" office:value="1233" calcext:value-type="float">
            <text:p>123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67]+[.H268])" office:value-type="float" office:value="1257" calcext:value-type="float">
            <text:p>1257</text:p>
          </table:table-cell>
          <table:table-cell table:style-name="ce26" office:value-type="string" calcext:value-type="string">
            <text:p>Chiudo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6" calcext:value-type="float">
            <text:p>16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5" calcext:value-type="float">
            <text:p>5</text:p>
          </table:table-cell>
          <table:table-cell table:style-name="ce43" table:formula="of:=SUM([.$R267]+[.Q268])" office:value-type="float" office:value="1238" calcext:value-type="float">
            <text:p>1238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4" calcext:value-type="float">
            <text:p>4</text:p>
          </table:table-cell>
          <table:table-cell table:style-name="ce43" table:formula="of:=SUM([.$I268]+[.H269])" office:value-type="float" office:value="1261" calcext:value-type="float">
            <text:p>1261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36" calcext:value-type="float">
            <text:p>36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4" calcext:value-type="float">
            <text:p>4</text:p>
          </table:table-cell>
          <table:table-cell table:style-name="ce43" table:formula="of:=SUM([.$R268]+[.Q269])" office:value-type="float" office:value="1242" calcext:value-type="float">
            <text:p>1242</text:p>
          </table:table-cell>
          <table:table-cell table:style-name="ce117" office:value-type="string" calcext:value-type="string">
            <text:p>Chiudo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65" calcext:value-type="float">
            <text:p>2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41" office:value-type="float" office:value="-2" calcext:value-type="float">
            <text:p>-2</text:p>
          </table:table-cell>
          <table:table-cell table:style-name="ce43" table:formula="of:=SUM([.$I269]+[.H270])" office:value-type="float" office:value="1259" calcext:value-type="float">
            <text:p>1259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1-2-3</text:p>
          </table:table-cell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table:style-name="ce61" office:value-type="float" office:value="-4" calcext:value-type="float">
            <text:p>-4</text:p>
          </table:table-cell>
          <table:table-cell table:style-name="ce43" table:formula="of:=SUM([.$R269]+[.Q270])" office:value-type="float" office:value="1238" calcext:value-type="float">
            <text:p>1238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2-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41" office:value-type="float" office:value="-4" calcext:value-type="float">
            <text:p>-4</text:p>
          </table:table-cell>
          <table:table-cell table:style-name="ce43" table:formula="of:=SUM([.$I270]+[.H271])" office:value-type="float" office:value="1255" calcext:value-type="float">
            <text:p>125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1-2-3-4</text:p>
          </table:table-cell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P</text:p>
          </table:table-cell>
          <table:table-cell table:style-name="ce61" office:value-type="float" office:value="-5" calcext:value-type="float">
            <text:p>-5</text:p>
          </table:table-cell>
          <table:table-cell table:style-name="ce43" table:formula="of:=SUM([.$R270]+[.Q271])" office:value-type="float" office:value="1233" calcext:value-type="float">
            <text:p>123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2-2-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>
            <text:p>V</text:p>
          </table:table-cell>
          <table:table-cell table:style-name="ce41" office:value-type="float" office:value="6" calcext:value-type="float">
            <text:p>6</text:p>
          </table:table-cell>
          <table:table-cell table:style-name="ce43" table:formula="of:=SUM([.$I271]+[.H272])" office:value-type="float" office:value="1261" calcext:value-type="float">
            <text:p>1261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1-2-3-4-5</text:p>
          </table:table-cell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P</text:p>
          </table:table-cell>
          <table:table-cell table:style-name="ce13" office:value-type="float" office:value="6" calcext:value-type="float">
            <text:p>6</text:p>
          </table:table-cell>
          <table:table-cell table:style-name="ce72" office:value-type="string" calcext:value-type="string">
            <text:p>V</text:p>
          </table:table-cell>
          <table:table-cell table:style-name="ce61" office:value-type="float" office:value="6" calcext:value-type="float">
            <text:p>6</text:p>
          </table:table-cell>
          <table:table-cell table:style-name="ce43" table:formula="of:=SUM([.$R271]+[.Q272])" office:value-type="float" office:value="1239" calcext:value-type="float">
            <text:p>1239</text:p>
          </table:table-cell>
          <table:table-cell table:number-columns-repeated="1005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Default" office:value-type="string" calcext:value-type="string">
            <text:p>257 pezzi vinti su 262 lanci utili, pari a <text:span text:style-name="T1">0,98</text:span> pezzi vinti per lancio.</text:p>
          </table:table-cell>
          <table:table-cell table:number-columns-repeated="9"/>
          <table:table-cell table:style-name="ce13" office:value-type="string" calcext:value-type="string">
            <text:p>242 pezzi vinti su 263 lanci utili, pari a <text:span text:style-name="T1">0,92</text:span> pezzi vinti per lancio.</text:p>
          </table:table-cell>
          <table:table-cell table:number-columns-repeated="1011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office:value-type="string" calcext:value-type="string">
            <text:p>Puntata massima: <text:span text:style-name="T1">76</text:span> pezzi</text:p>
          </table:table-cell>
          <table:table-cell table:number-columns-repeated="9"/>
          <table:table-cell table:style-name="ce13" office:value-type="string" calcext:value-type="string">
            <text:p>Puntata massima: <text:span text:style-name="T1">29 pezzi</text:span>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3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Perdita massima: <text:span text:style-name="T1">128</text:span> pezzi</text:p>
          </table:table-cell>
          <table:table-cell table:number-columns-repeated="9"/>
          <table:table-cell table:style-name="ce13" office:value-type="string" calcext:value-type="string">
            <text:p>Perdita massima: <text:span text:style-name="T1">50</text:span> pezzi</text:p>
          </table:table-cell>
          <table:table-cell table:number-columns-repeated="1011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13" office:value-type="string" calcext:value-type="string">
            <text:p>Max perdite consecutive: <text:span text:style-name="T1">6</text:span>, tra i lanci 95 – 100 e 146 – 151 (per ambedue)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office:value-type="string" calcext:value-type="string">
            <text:p>Nota: Se si usa la chiusura standard <text:span text:style-name="T1">una Cassa da 100 pezzi è insufficiente</text:span>.</text:p>
          </table:table-cell>
          <table:table-cell table:number-columns-repeated="1021"/>
        </table:table-row>
        <table:table-row table:style-name="ro2" table:number-rows-repeated="104829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/>
    </number:number-style>
    <number:number-style style:name="N105">
      <style:text-properties fo:color="#ff0000"/>
      <number:text>-</number:text>
      <number:number number:decimal-places="0" loext:min-decimal-places="0" number:min-integer-digits="1"/>
      <style:map style:condition="value()&gt;=0" style:apply-style-name="N105P0"/>
    </number:number-style>
    <number:number-style style:name="N107P0" style:volatile="true">
      <number:number number:decimal-places="0" loext:min-decimal-places="0" number:min-integer-digits="0"/>
    </number:number-style>
    <number:number-style style:name="N107">
      <style:text-properties fo:color="#ff0000"/>
      <number:text>-</number:text>
      <number:number number:decimal-places="0" loext:min-decimal-places="0" number:min-integer-digits="0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51:24.0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8:45:05.896000000</meta:creation-date>
    <dc:date>2020-06-17T09:54:36.025000000</dc:date>
    <meta:editing-duration>PT22H42M45S</meta:editing-duration>
    <meta:editing-cycles>214</meta:editing-cycles>
    <meta:generator>LibreOffice/6.1.6.3$Windows_X86_64 LibreOffice_project/5896ab1714085361c45cf540f76f60673dd96a72</meta:generator>
    <meta:document-statistic meta:table-count="1" meta:cell-count="4431" meta:object-count="0"/>
  </office:meta>
</office:document-meta>
</file>